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668, 2132 BT aanleggen en/of veranderen van een uitweg, verzenddatum 21-03-2019, zaaknummer 2970952, olonummer 4214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75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5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5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Hoofdweg 668, 2132 BT aanleggen en/of veranderen van een uitweg, verzenddatum 21-03-2019, zaaknummer 2970952, olonummer 42141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50</meta:user-defined>
    <meta:user-defined meta:name="OVERHEIDop.GmbID/DC.identifier">gmb-2019-70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T 668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94 480103</meta:user-defined>
    <meta:user-defined meta:name="OVERHEIDop.versieInformatie"/>
  </office:meta>
</office:document-meta>
</file>