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89, 2135 VG, aanleggen en/of veranderen van een uitweg, verzenddatum 21-03-2019, zaaknummer 2963694, olonummer 4197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4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4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4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oningin Maximalaan 89, 2135 VG, aanleggen en/of veranderen van een uitweg, verzenddatum 21-03-2019, zaaknummer 2963694, olonummer 4197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47</meta:user-defined>
    <meta:user-defined meta:name="OVERHEIDop.GmbID/DC.identifier">gmb-2019-70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60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2 480250</meta:user-defined>
    <meta:user-defined meta:name="OVERHEIDop.versieInformatie"/>
  </office:meta>
</office:document-meta>
</file>