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44-9">
      <text:list-level-style-bullet text:bullet-char="-" text:level="1">
        <style:list-level-properties text:min-label-width="10mm"/>
      </text:list-level-style-bullet>
    </text:list-style>
    <text:list-style style:name="id1-3-2-4-44-10">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Losser houdende regels omtrent de rekenkamercommissie Verordening op de rekenkamercommissie gemeente Losser 2019</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presidium van 7 maart 2019;</text:p>
            <text:p text:style-name="al"/>
            <text:p text:style-name="al">gelet op de Gemeentewet;</text:p>
            <text:p text:style-name="al"/>
            <text:p text:style-name="al">
            <text:span text:style-name="nadrukvet">Besluit</text:span>
          </text:p>
            <text:p text:style-name="al"/>
            <text:p text:style-name="al">vast te stellen de</text:p>
            <text:p text:style-name="al">
            <text:span text:style-name="nadrukvet">
              <text:span text:style-name="nadrukcur">VERORDENING OP DE REKENKAMERCOMMISSIE GEMEENTE LOSSER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commissie: de rekenkamercommissie van de gemeente Losser;</text:p>
              </text:list-item>
              <text:list-item text:style-override="id1-3-2-2-1-3-3">
                <text:number>c.</text:number>
                <text:p text:style-name="al">voorzitter: de voorzitter van de rekenkamercommissie;</text:p>
              </text:list-item>
              <text:list-item text:style-override="id1-3-2-2-1-3-4">
                <text:number>d.</text:number>
                <text:p text:style-name="al">secretaris: de ambtelijk secretaris van de rekenkamercommissie;</text:p>
              </text:list-item>
              <text:list-item text:style-override="id1-3-2-2-1-3-5">
                <text:number>e.</text:number>
                <text:p text:style-name="al">doelmatigheid: de mate waarin een organisatie erin slaagt met een zo beperkt mogelijke inzet van de beschikbare middelen het gewenste resultaat te bereiken;</text:p>
              </text:list-item>
              <text:list-item text:style-override="id1-3-2-2-1-3-6">
                <text:number>f.</text:number>
                <text:p text:style-name="al">doeltreffendheid: de mate waarin een organisatie erin slaagt met de geleverde prestaties de gestelde doelen of de gewenste maatschappelijke effecten te bereiken;</text:p>
              </text:list-item>
              <text:list-item text:style-override="id1-3-2-2-1-3-7">
                <text:number>g.</text:number>
                <text:p text:style-name="al">rechtmatigheid: het in overeenstemming zijn met geldende wet- en regelgeving, waaronder gemeentelijke verordeningen en raadsbesluiten.</text:p>
              </text:list-item>
            </text:list>
          </text:section>
          <text:section text:name="artikel_id1-3-2-2-2" text:style-name="artikel">
            <text:p text:style-name="artikel_kop_titel"><text:span text:style-name="artikel_kop_label">Artikel</text:span> <text:span text:style-name="artikel_kop_nr">2</text:span> Samenstelling en lidmaatschap van de commissie</text:p>
            <text:list text:style-name="id1-3-2-2-2-2">
              <text:list-item text:style-override="id1-3-2-2-2-2">
                <text:number>1.</text:number>
                <text:p text:style-name="al">De commissie bestaat uit drie, door de raad benoemde leden.</text:p>
              </text:list-item>
              <text:list-item text:style-override="id1-3-2-2-2-3">
                <text:number>2.</text:number>
                <text:p text:style-name="al">De raad stelt een functieprofiel vast voor de leden.</text:p>
              </text:list-item>
              <text:list-item text:style-override="id1-3-2-2-2-4">
                <text:number>3.</text:number>
                <text:p text:style-name="al">De leden worden voor een periode van vier jaar benoemd. Zij zijn nadien nog een maal voor vier jaar benoembaar.</text:p>
              </text:list-item>
              <text:list-item text:style-override="id1-3-2-2-2-5">
                <text:number>4.</text:number>
                <text:p text:style-name="al">Op de leden van de commissie is artikel 81f van de Gemeentewet van overeenkomstige toepassing. De leden zijn onafhankelijk en neutraal ten opzichte van de gemeente Losser.</text:p>
              </text:list-item>
              <text:list-item text:style-override="id1-3-2-2-2-6">
                <text:number>5.</text:number>
                <text:p text:style-name="al">Op de leden zijn artikel 81g en artikel 15 van de Gemeentewet van overeenkomstige toepassing.</text:p>
              </text:list-item>
              <text:list-item text:style-override="id1-3-2-2-2-7">
                <text:number>6.</text:number>
                <text:p text:style-name="al">De raad kan raadsleden aanwijzen als adviseurs van de rekenkamercommissie.</text:p>
              </text:list-item>
            </text:list>
          </text:section>
          <text:section text:name="artikel_id1-3-2-2-3" text:style-name="artikel">
            <text:p text:style-name="artikel_kop_titel"><text:span text:style-name="artikel_kop_label">Artikel</text:span> <text:span text:style-name="artikel_kop_nr">2a</text:span> Personele unie</text:p>
            <text:p text:style-name="al">Voor de uitvoering van haar taken en werkzaamheden werkt de commissie in een personele unie voor de gemeenten Dinkelland, Losser en Oldenzaal.</text:p>
          </text:section>
          <text:section text:name="artikel_id1-3-2-2-4" text:style-name="artikel">
            <text:p text:style-name="artikel_kop_titel"><text:span text:style-name="artikel_kop_label">Artikel</text:span> <text:span text:style-name="artikel_kop_nr">3</text:span> Taken en bevoegdheden van de rekenkamercommissie</text:p>
            <text:list text:style-name="id1-3-2-2-4-2">
              <text:list-item text:style-override="id1-3-2-2-4-2">
                <text:number>1.</text:number>
                <text:p text:style-name="al">De commissie voert onderzoek uit naar de doelmatigheid, de doeltreffendheid en de rechtmatigheid van het door het gemeentebestuur gevoerde bestuur. Een door de rekenkamercommissie ingesteld onderzoek naar de rechtmatigheid van het door het gemeentebestuur gevoerde bestuur bevat geen controle van de jaarrekening als bedoeld in artikel 213, tweede lid.</text:p>
              </text:list-item>
              <text:list-item text:style-override="id1-3-2-2-4-3">
                <text:number>2.</text:number>
                <text:p text:style-name="al">De commissie kan ook onderzoek uitvoeren naar de doelmatigheid en doeltreffendheid van andere lichamen, organen en rechtspersonen.</text:p>
              </text:list-item>
              <text:list-item text:style-override="id1-3-2-2-4-4">
                <text:number>3.</text:number>
                <text:p text:style-name="al">De artikelen 183 en 184 van de Gemeentewet zijn van overeenkomstige toepassing.</text:p>
              </text:list-item>
            </text:list>
          </text:section>
          <text:section text:name="artikel_id1-3-2-2-5" text:style-name="artikel">
            <text:p text:style-name="artikel_kop_titel"><text:span text:style-name="artikel_kop_label">Artikel</text:span> <text:span text:style-name="artikel_kop_nr">4</text:span> De voorzitter</text:p>
            <text:list text:style-name="id1-3-2-2-5-2">
              <text:list-item text:style-override="id1-3-2-2-5-2">
                <text:number>1.</text:number>
                <text:p text:style-name="al">De raad benoemt een voorzitter en een plaatsvervangend voorzitter uit de leden van de commissie.</text:p>
              </text:list-item>
              <text:list-item text:style-override="id1-3-2-2-5-3">
                <text:number>2.</text:number>
                <text:p text:style-name="al">De raad stelt een functieprofiel vast voor de voorzitter.</text:p>
              </text:list-item>
              <text:list-item text:style-override="id1-3-2-2-5-4">
                <text:number>3.</text:number>
                <text:p text:style-name="al">De voorzitter draagt zorg voor het leiden van de onderzoeken van de commissie, het tijdig en periodiek bijeenroepen van de commissie, het leiden van de vergaderingen, het bewaken van de uitgangspunten en werkwijze, het bevorderen van een zorgvuldige besluitvorming, een optimale communicatie en de inhoudelijke aansturing van de secretaris.</text:p>
              </text:list-item>
              <text:list-item text:style-override="id1-3-2-2-5-5">
                <text:number>4.</text:number>
                <text:p text:style-name="al">Bij ontstentenis van de voorzitter treedt de plaatsvervangend voorzitter op als voorzitter.</text:p>
              </text:list-item>
            </text:list>
          </text:section>
          <text:section text:name="artikel_id1-3-2-2-6" text:style-name="artikel">
            <text:p text:style-name="artikel_kop_titel"><text:span text:style-name="artikel_kop_label">Artikel</text:span> <text:span text:style-name="artikel_kop_nr">5</text:span> Einde lidmaatschap</text:p>
            <text:list text:style-name="id1-3-2-2-6-2">
              <text:list-item text:style-override="id1-3-2-2-6-2">
                <text:number>1.</text:number>
                <text:p text:style-name="al">De raad ontslaat de leden of stelt hen op non-activiteit. Artikel 81d van de Wet is van overeenkomstige toepassing.</text:p>
              </text:list-item>
              <text:list-item text:style-override="id1-3-2-2-6-3">
                <text:number>2.</text:number>
                <text:p text:style-name="al">Het lidmaatschap van een lid van de commissie eindigt:</text:p>
                <text:list text:style-name="id1-3-2-2-6-3-3">
                  <text:list-item text:style-override="id1-3-2-2-6-3-3-1">
                    <text:number>a.</text:number>
                    <text:p text:style-name="al">op eigen verzoek;</text:p>
                  </text:list-item>
                  <text:list-item text:style-override="id1-3-2-2-6-3-3-2">
                    <text:number>b.</text:number>
                    <text:p text:style-name="al">indien de raad van oordeel is dat het lid niet langer geschikt is voor het lidmaatschap van de commissie.</text:p>
                  </text:list-item>
                  <text:list-item text:style-override="id1-3-2-2-6-3-3-3">
                    <text:number>c.</text:number>
                    <text:p text:style-name="al">bij de aanvaarding van een functie die onverenigbaar is met het lidmaatschap van de commissie;</text:p>
                  </text:list-item>
                </text:list>
              </text:list-item>
            </text:list>
          </text:section>
          <text:section text:name="artikel_id1-3-2-2-7" text:style-name="artikel">
            <text:p text:style-name="artikel_kop_titel"><text:span text:style-name="artikel_kop_label">Artikel</text:span> <text:span text:style-name="artikel_kop_nr">6</text:span> De secretaris van de rekenkamercommissie</text:p>
            <text:list text:style-name="id1-3-2-2-7-2">
              <text:list-item text:style-override="id1-3-2-2-7-2">
                <text:number>1.</text:number>
                <text:p text:style-name="al">De griffier wijst een functionaris aan als ambtelijk secretaris van de commissie.</text:p>
              </text:list-item>
              <text:list-item text:style-override="id1-3-2-2-7-3">
                <text:number>2.</text:number>
                <text:p text:style-name="al">De ambtelijk secretaris staat de commissie bij de uitvoering van haar taken terzijde.</text:p>
              </text:list-item>
              <text:list-item text:style-override="id1-3-2-2-7-4">
                <text:number>3.</text:number>
                <text:p text:style-name="al">De ambtelijk secretaris legt rechtstreeks verantwoording af aan de commissie over de wijze waarop de ondersteunende taken worden verricht.</text:p>
              </text:list-item>
              <text:list-item text:style-override="id1-3-2-2-7-5">
                <text:number>4.</text:number>
                <text:p text:style-name="al">De secretaris draagt zorg voor de agendaplanning, de verslaglegging en de vorming van dossiers.</text:p>
              </text:list-item>
            </text:list>
          </text:section>
          <text:section text:name="artikel_id1-3-2-2-8" text:style-name="artikel">
            <text:p text:style-name="artikel_kop_titel"><text:span text:style-name="artikel_kop_label">Artikel</text:span> <text:span text:style-name="artikel_kop_nr">7</text:span> Vergoedingen</text:p>
            <text:list text:style-name="id1-3-2-2-8-2">
              <text:list-item text:style-override="id1-3-2-2-8-2">
                <text:number>1.</text:number>
                <text:p text:style-name="al">De leden ontvangen een vergoeding voor het deelnemen aan de vergaderingen van de commissie. Ten aanzien van deze vergoeding is het Rechtspositiebesluit Decentrale Politieke Ambtsdragers van overeenkomstige toepassing. De voorzitter ontvangt driemaal, de leden tweemaal het bedrag dat is genoemd in artikel 3.4.1 van dit besluit.</text:p>
              </text:list-item>
              <text:list-item text:style-override="id1-3-2-2-8-3">
                <text:number>2.</text:number>
                <text:p text:style-name="al">De door de leden noodzakelijk gemaakte kosten van reizen en verblijf worden vergoed volgens de voor commissieleden geldende reis- en verblijfkostenregeling van de gemeente.</text:p>
              </text:list-item>
              <text:list-item text:style-override="id1-3-2-2-8-4">
                <text:number>3.</text:number>
                <text:p text:style-name="al">De vergoedingen komen ten laste van het budget van de commissie.</text:p>
              </text:list-item>
              <text:list-item text:style-override="id1-3-2-2-8-5">
                <text:number>4.</text:number>
                <text:p text:style-name="al">De kosten worden voor zover mogelijk toegerekend aan de gemeente voor welke de werkzaamheden worden verricht. Niet direct aan de gemeente toe te rekenen kosten worden over alle gemeenten verdeeld op basis van het aantal per gemeente te verrichten onderzoeken per jaar.</text:p>
              </text:list-item>
            </text:list>
          </text:section>
          <text:section text:name="artikel_id1-3-2-2-9" text:style-name="artikel">
            <text:p text:style-name="artikel_kop_titel"><text:span text:style-name="artikel_kop_label">Artikel</text:span> <text:span text:style-name="artikel_kop_nr">8</text:span> Reglement van orde</text:p>
            <text:p text:style-name="al">De commissie stelt een reglement van orde voor haar vergaderingen en andere werkzaamheden vast. De commissie zendt het reglement ter kennisneming naar de raad.</text:p>
          </text:section>
          <text:section text:name="artikel_id1-3-2-2-10" text:style-name="artikel">
            <text:p text:style-name="artikel_kop_titel"><text:span text:style-name="artikel_kop_label">Artikel</text:span> <text:span text:style-name="artikel_kop_nr">9</text:span> Verslag en onderzoeksplan</text:p>
            <text:p text:style-name="al">De commissie doet jaarlijks voor 1 april verslag aan de raad van haar werkzaamheden in het voorgaande jaar en dient jaarlijks voor 1 december haar onderzoeksplan in voor het volgende jaar.</text:p>
          </text:section>
          <text:section text:name="artikel_id1-3-2-2-11" text:style-name="artikel">
            <text:p text:style-name="artikel_kop_titel"><text:span text:style-name="artikel_kop_label">Artikel</text:span> <text:span text:style-name="artikel_kop_nr">10</text:span> Onderzoeksprotocol</text:p>
            <text:p text:style-name="al">De commissie stelt een onderzoeksprotocol vast waarin de richtlijnen zijn opgenomen die de commissie hanteert bij het uitvoeren van onderzoeken.</text:p>
          </text:section>
          <text:section text:name="artikel_id1-3-2-2-12" text:style-name="artikel">
            <text:p text:style-name="artikel_kop_titel"><text:span text:style-name="artikel_kop_label">Artikel</text:span> <text:span text:style-name="artikel_kop_nr">11</text:span> Onderzoeksonderwerpen en onderzoeksopdracht</text:p>
            <text:list text:style-name="id1-3-2-2-12-2">
              <text:list-item text:style-override="id1-3-2-2-12-2">
                <text:number>1.</text:number>
                <text:p text:style-name="al">De commissie kiest zelfstandig de onderwerpen voor haar onderzoek. De commissie kan op verzoek van de raad een onderzoek instellen. De raad kan daartoe een gemotiveerd verzoek doen. Als de commissie het verzoek van de raad niet inwilligt motiveert zij haar beslissing aan de raad.</text:p>
              </text:list-item>
              <text:list-item text:style-override="id1-3-2-2-12-3">
                <text:number>2.</text:number>
                <text:p text:style-name="al">De commissie formuleert de onderzoeksopdracht. Deze houdt in:</text:p>
                <text:list text:style-name="id1-3-2-2-12-3-3">
                  <text:list-item text:style-override="id1-3-2-2-12-3-3-1">
                    <text:number>-</text:number>
                    <text:p text:style-name="al">de probleem- en/of de vraagstelling,</text:p>
                  </text:list-item>
                  <text:list-item text:style-override="id1-3-2-2-12-3-3-2">
                    <text:number>-</text:number>
                    <text:p text:style-name="al">de onderzoeksopzet,</text:p>
                  </text:list-item>
                  <text:list-item text:style-override="id1-3-2-2-12-3-3-3">
                    <text:number>-</text:number>
                    <text:p text:style-name="al">de noodzaak/wenselijkheid van inschakeling van externe deskundigheid,</text:p>
                  </text:list-item>
                  <text:list-item text:style-override="id1-3-2-2-12-3-3-4">
                    <text:number>-</text:number>
                    <text:p text:style-name="al">de onderzoeksbegroting.</text:p>
                  </text:list-item>
                </text:list>
              </text:list-item>
              <text:list-item text:style-override="id1-3-2-2-12-4">
                <text:number>3.</text:number>
                <text:p text:style-name="al">De commissie stuurt de ontwerponderzoeksopdracht ter kennisneming naar de raad.</text:p>
              </text:list-item>
            </text:list>
          </text:section>
          <text:section text:name="artikel_id1-3-2-2-13" text:style-name="artikel">
            <text:p text:style-name="artikel_kop_titel"><text:span text:style-name="artikel_kop_label">Artikel</text:span> <text:span text:style-name="artikel_kop_nr">12</text:span> Werkwijze</text:p>
            <text:list text:style-name="id1-3-2-2-13-2">
              <text:list-item text:style-override="id1-3-2-2-13-2">
                <text:number>1.</text:number>
                <text:p text:style-name="al">De commissie is belast met en verantwoordelijk voor de uitvoering, begeleiding en sturing van het onderzoek volgens de door haar vastgestelde onderzoeksopdracht. Tevens is de commissie inhoudelijk verantwoordelijk voor het onderzoeksrapport dat als resultaat van het onderzoek wordt opgesteld.</text:p>
              </text:list-item>
              <text:list-item text:style-override="id1-3-2-2-13-3">
                <text:number>2.</text:number>
                <text:p text:style-name="al">Voor de uitvoering van het onderzoek kan de rekenkamercommissie, met inachtneming van het beschikbare budget, externe personen of bureaus inschakelen. Ingeschakelde externe deskundigen verrichten hun onderzoekswerkzaamheden onder verantwoordelijkheid van de commissie.</text:p>
              </text:list-item>
              <text:list-item text:style-override="id1-3-2-2-13-4">
                <text:number>3.</text:number>
                <text:p text:style-name="al">De commissie informeert, indien zij dit wenselijk acht, de raad tussentijds over het verloop van het onderzoek.</text:p>
              </text:list-item>
              <text:list-item text:style-override="id1-3-2-2-13-5">
                <text:number>4.</text:number>
                <text:p text:style-name="al">De commissie vergadert in beslotenheid, haar rapporten zijn openbaar. Op grond van de belangen genoemd in artikel 10 van de Wet Openbaarheid van Bestuur kan de commissie rapporten die aan de raad worden voorgelegd of gedeelten daarvan als geheim aanmerken.</text:p>
              </text:list-item>
              <text:list-item text:style-override="id1-3-2-2-13-6">
                <text:number>5.</text:number>
                <text:p text:style-name="al">De leden van de commissie en degenen die ten behoeve van de commissie werkzaam zijn, zijn verplicht tot geheimhouding van al hetgeen hen in hun hoedanigheid van lid respectievelijk medewerker respectievelijk onderzoeker ter kennis is gekomen.</text:p>
              </text:list-item>
              <text:list-item text:style-override="id1-3-2-2-13-7">
                <text:number>6.</text:number>
                <text:p text:style-name="al">De commissie kan openbare informatieve vergaderingen beleggen.</text:p>
              </text:list-item>
              <text:list-item text:style-override="id1-3-2-2-13-8">
                <text:number>7.</text:number>
                <text:p text:style-name="al">Indien een lid op een of andere wijze betrokken is geweest bij het onderzoeksonderwerp, dan meldt hij dit aan de voorzitter.</text:p>
              </text:list-item>
              <text:list-item text:style-override="id1-3-2-2-13-9">
                <text:number>8.</text:number>
                <text:p text:style-name="al">De commissie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commissie gestelde termijn te verstrekken.</text:p>
              </text:list-item>
              <text:list-item text:style-override="id1-3-2-2-13-10">
                <text:number>9.</text:number>
                <text:p text:style-name="al">Artikel 184 van de Gemeentewet is op de commissie van toepassing.</text:p>
              </text:list-item>
              <text:list-item text:style-override="id1-3-2-2-13-11">
                <text:number>10.</text:number>
                <text:p text:style-name="al">De commissie stelt de betrokken ambtenaren in de gelegenheid om binnen een door haar te stellen termijn, die tenminste vier weken bedraagt, opmerkingen over de correctheid van het feitenonderzoek aan de commissie kenbaar te maken. Betrokkenen zijn degenen wier taakuitvoering (mede) voorwerp van onderzoek is of is geweest. De rekenkamercommissie bepaalt wie verder als betrokkenen worden aangemerkt.</text:p>
              </text:list-item>
              <text:list-item text:style-override="id1-3-2-2-13-12">
                <text:number>11.</text:number>
                <text:p text:style-name="al">Na de ambtelijke hoor- en wederhoor ten aanzien van de feiten legt de commissie haar bevindingen en haar oordeel vast in een conceptrapport. De commissie formuleert daarbij haar conclusies en aanbevelingen.</text:p>
              </text:list-item>
              <text:list-item text:style-override="id1-3-2-2-13-13">
                <text:number>12.</text:number>
                <text:p text:style-name="al">De commissie stelt het college in de gelegenheid om binnen een door haar te stellen termijn, die tenminste vier weken bedraagt, zijn zienswijze op het onderzoek en het rapport kenbaar te maken. De commissie voegt een eventuele zienswijze toe aan het rapport.</text:p>
              </text:list-item>
              <text:list-item text:style-override="id1-3-2-2-13-14">
                <text:number>13.</text:number>
                <text:p text:style-name="al">Na vaststelling door de commissie worden het onderzoeksrapport en de zienswijze van betrokkenen op het rapport zo spoedig mogelijk, onder toezending van een afschrift aan het college en betrokkenen, aan de raad aangeboden. Vanaf moment is het onderzoeksrapport openbaar, behoudens het bepaalde in het vijfde lid.</text:p>
              </text:list-item>
              <text:list-item text:style-override="id1-3-2-2-13-15">
                <text:number>14.</text:number>
                <text:p text:style-name="al">Indien een lid op een of andere wijze betrokken is geweest bij het onderzoeksonderwerp, dan meldt hij dit aan de voorzitter.</text:p>
              </text:list-item>
              <text:list-item text:style-override="id1-3-2-2-13-16">
                <text:number>15.</text:number>
                <text:p text:style-name="al">De leden van de rekenkamercommissie streven er naar om over formuleringen, conclusies en aanbevelingen consensus te bereiken. Alle besluiten worden bij meerderheid opgemaakt. Een stemming is alleen geldig indien meer dan de helft van de leden aan de vergadering en aan de stemming heeft deelgenomen. Ingeval van stakende stemmen beslist de stem van de voorzitter.</text:p>
              </text:list-item>
            </text:list>
          </text:section>
          <text:section text:name="artikel_id1-3-2-2-14" text:style-name="artikel">
            <text:p text:style-name="artikel_kop_titel"><text:span text:style-name="artikel_kop_label">Artikel</text:span> <text:span text:style-name="artikel_kop_nr">13</text:span> Het budget van de commissie</text:p>
            <text:list text:style-name="id1-3-2-2-14-2">
              <text:list-item text:style-override="id1-3-2-2-14-2">
                <text:number>1.</text:number>
                <text:p text:style-name="al">De commissie is bevoegd binnen een aan haar beschikbaar gesteld budget uitgaven te doen ten behoeve van de uitvoering van haar taken</text:p>
              </text:list-item>
              <text:list-item text:style-override="id1-3-2-2-14-3">
                <text:number>2.</text:number>
                <text:p text:style-name="al">De raad stelt jaarlijks het in het eerste lid bedoelde budget vast.</text:p>
              </text:list-item>
              <text:list-item text:style-override="id1-3-2-2-14-4">
                <text:number>3.</text:number>
                <text:p text:style-name="al">Ten laste van het in het eerste lid bedoelde budget worden de kosten gebracht van:</text:p>
                <text:list text:style-name="id1-3-2-2-14-4-3">
                  <text:list-item text:style-override="id1-3-2-2-14-4-3-1">
                    <text:number>a.</text:number>
                    <text:p text:style-name="al">de vergoedingen aan de leden;</text:p>
                  </text:list-item>
                  <text:list-item text:style-override="id1-3-2-2-14-4-3-2">
                    <text:number>b.</text:number>
                    <text:p text:style-name="al">externe deskundigen die eventueel door de commissie zijn ingeschakeld;</text:p>
                  </text:list-item>
                  <text:list-item text:style-override="id1-3-2-2-14-4-3-3">
                    <text:number>c.</text:number>
                    <text:p text:style-name="al">eventueel overige uitgaven die de commissie nodig acht voor de uitoefening van haar taak.</text:p>
                  </text:list-item>
                </text:list>
              </text:list-item>
              <text:list-item text:style-override="id1-3-2-2-14-5">
                <text:number>4.</text:number>
                <text:p text:style-name="al">De commissie is voor de besteding van het budget uitsluitend verantwoording schuldig aan de raad. De voorzitter treedt op als budgethouder.</text:p>
              </text:list-item>
              <text:list-item text:style-override="id1-3-2-2-14-6">
                <text:number>5.</text:number>
                <text:p text:style-name="al">Indien het budget ontoereikend is kan de commissie om een aanvullend budget vragen bij de raad. Dit geschiedt gemotiveerd en schriftelijk.</text:p>
              </text:list-item>
            </text:list>
          </text:section>
          <text:section text:name="artikel_id1-3-2-2-15" text:style-name="artikel">
            <text:p text:style-name="artikel_kop_titel"><text:span text:style-name="artikel_kop_label">Artikel</text:span> <text:span text:style-name="artikel_kop_nr">14</text:span> Inwerkingtreding en intrekking oude verordening</text:p>
            <text:p text:style-name="al">Deze verordening treedt in werking op de dag na bekendmaking en werkt terug tot 1 januari 2019. Op deze datum vervalt de Verordening op de rekenkamercommissie gemeente Losser 2016.</text:p>
          </text:section>
          <text:section text:name="artikel_id1-3-2-2-16" text:style-name="artikel">
            <text:p text:style-name="artikel_kop_titel"><text:span text:style-name="artikel_kop_label">Artikel</text:span> <text:span text:style-name="artikel_kop_nr">15</text:span> Citeerartikel</text:p>
            <text:p text:style-name="al">Deze verordening wordt aangehaald als: Verordening op de rekenkamercommissie gemeente Losser 2019.</text:p>
            <text:p text:style-name="al"/>
          </text:section>
        </text:section>
        <text:section text:name="regeling-sluiting_id1-3-2-3" text:style-name="regeling-sluiting">
          <text:section text:name="ondertekening_id1-3-2-3-1">
            <text:p><text:span text:style-name="functie">Aldus vastgesteld in de openbare vergadering van de raad van 12 maart 2019</text:span></text:p>
          </text:section>
          <text:section text:name="ondertekening_id1-3-2-3-2">
            <text:p><text:span text:style-name="functie"/></text:p>
            <text:p><text:span text:style-name="functie"/></text:p>
            <text:p><text:span text:style-name="functie"/></text:p>
            <text:p><text:span text:style-name="functie">griffier, voorzitter,</text:span></text:p>
          </text:section>
        </text:section>
        <text:section text:name="bijlage_id1-3-2-4" text:style-name="bijlage">
          <text:p text:style-name="bijlage_top"/>
          <text:p text:style-name="hoofdstuk_kop"><text:span text:style-name="label"/> <text:span text:style-name="nr"/> BIJLAGE BIJ DE VERORDENING OP DE REKENKAMERCOMMISSIE GEMEENTE LOSSER 2019 als bedoeld in artikel 2, lid 3 en artikel 4, lid 2: </text:p>
          <text:p text:style-name="al"/>
          <text:p text:style-name="al"/>
          <text:p text:style-name="al">
          <text:span text:style-name="nadrukvet">Functieprofiel voorzitter rekenkamercommissie</text:span>
        </text:p>
          <text:p text:style-name="al">(behorend bij de Verordening op de rekenkamercommissie)</text:p>
          <text:p text:style-name="al"/>
          <text:p text:style-name="al">
          <text:span text:style-name="nadrukcur">Doel van de functie</text:span>
        </text:p>
          <text:p text:style-name="al">De rekenkamercommissie is belast met het uitvoeren van onderzoeken naar de doelmatigheid, de doeltreffendheid en de rechtmatigheid van het door het gemeentebestuur gevoerde bestuur of van andere lichamen, organen en rechtspersonen zoals is omschreven in artikel 3 van de Verordening op de rekenkamercommissie.</text:p>
          <text:p text:style-name="al"/>
          <text:p text:style-name="al">
          <text:span text:style-name="nadrukcur">Plaats in de organisatie</text:span>
        </text:p>
          <text:p text:style-name="al">Is lid van de gemeentelijke rekenkamercommissie van de gemeente Losser en rapporteert aan de gemeenteraad van de gemeente Losser.</text:p>
          <text:p text:style-name="al"/>
          <text:p text:style-name="al">
          <text:span text:style-name="nadrukcur">Verantwoordelijkheid en </text:span>
          <text:span text:style-name="nadrukcur">omvangsgebied</text:span>
        </text:p>
          <text:p text:style-name="al">De voorzitter van de rekenkamercommissie is binnen de rekenkamercommissie: </text:p>
          <text:list text:style-name="id1-3-2-4-15">
            <text:list-item text:style-override="id1-3-2-4-15-1">
              <text:number>-</text:number>
              <text:p text:style-name="al">samen met de andere leden van de rekenkamercommissie belast met het bepalen van de onderzoeksonderwerpen en het (laten) uitvoeren van onderzoeken;</text:p>
            </text:list-item>
            <text:list-item text:style-override="id1-3-2-4-15-2">
              <text:number>-</text:number>
              <text:p text:style-name="al">belast met het rapporteren van de onderzoeksresultaten aan de raad;</text:p>
            </text:list-item>
            <text:list-item text:style-override="id1-3-2-4-15-3">
              <text:number>-</text:number>
              <text:p text:style-name="al">eindverantwoordelijk voor de aansturing van de (externe) onderzoekers;</text:p>
            </text:list-item>
            <text:list-item text:style-override="id1-3-2-4-15-4">
              <text:number>-</text:number>
              <text:p text:style-name="al">verantwoordelijk voor de aansturing van de ambtelijke ondersteuning;</text:p>
            </text:list-item>
            <text:list-item text:style-override="id1-3-2-4-15-5">
              <text:number>-</text:number>
              <text:p text:style-name="al">eindverantwoordelijk voor een adequate interne organisatie van de rekenkamerfunctie, inclusief agendasetting en daadwerkelijke uitvoering.;</text:p>
            </text:list-item>
            <text:list-item text:style-override="id1-3-2-4-15-6">
              <text:number>-</text:number>
              <text:p text:style-name="al">verantwoordelijk voor het beheren van het budget.</text:p>
            </text:list-item>
          </text:list>
          <text:p text:style-name="al">
          <text:span text:style-name="nadrukcur">Contacten</text:span>
        </text:p>
          <text:p text:style-name="al">De voorzitter van de rekenkamercommissie onderhoudt in ieder geval contact met:</text:p>
          <text:list text:style-name="id1-3-2-4-18">
            <text:list-item text:style-override="id1-3-2-4-18-1">
              <text:number>-</text:number>
              <text:p text:style-name="al">De leden van de rekenkamercommissie</text:p>
            </text:list-item>
            <text:list-item text:style-override="id1-3-2-4-18-2">
              <text:number>-</text:number>
              <text:p text:style-name="al">De secretaris van de rekenkamercommissie</text:p>
            </text:list-item>
            <text:list-item text:style-override="id1-3-2-4-18-3">
              <text:number>-</text:number>
              <text:p text:style-name="al">(Externe) onderzoekers</text:p>
            </text:list-item>
            <text:list-item text:style-override="id1-3-2-4-18-4">
              <text:number>-</text:number>
              <text:p text:style-name="al">Raad</text:p>
            </text:list-item>
            <text:list-item text:style-override="id1-3-2-4-18-5">
              <text:number>-</text:number>
              <text:p text:style-name="al">Raadsgriffier</text:p>
            </text:list-item>
            <text:list-item text:style-override="id1-3-2-4-18-6">
              <text:number>-</text:number>
              <text:p text:style-name="al">College van B&amp;W</text:p>
            </text:list-item>
            <text:list-item text:style-override="id1-3-2-4-18-7">
              <text:number>-</text:number>
              <text:p text:style-name="al">Burgemeester</text:p>
            </text:list-item>
            <text:list-item text:style-override="id1-3-2-4-18-8">
              <text:number>-</text:number>
              <text:p text:style-name="al">Gemeentesecretaris</text:p>
            </text:list-item>
            <text:list-item text:style-override="id1-3-2-4-18-9">
              <text:number>-</text:number>
              <text:p text:style-name="al">Medewerkers ambtelijke organisatie</text:p>
            </text:list-item>
          </text:list>
          <text:p text:style-name="al">
          <text:span text:style-name="nadrukcur">Kennisniveau en competenties</text:span>
        </text:p>
          <text:p text:style-name="al">Algemeen:</text:p>
          <text:list text:style-name="id1-3-2-4-21">
            <text:list-item text:style-override="id1-3-2-4-21-1">
              <text:number>-</text:number>
              <text:p text:style-name="al">HBO/WO werk- en denkniveau</text:p>
            </text:list-item>
            <text:list-item text:style-override="id1-3-2-4-21-2">
              <text:number>-</text:number>
              <text:p text:style-name="al">bestuurlijk- en politiek-strategisch inzicht</text:p>
            </text:list-item>
            <text:list-item text:style-override="id1-3-2-4-21-3">
              <text:number>-</text:number>
              <text:p text:style-name="al">overzicht van en globaal inzicht in de belangrijkste beleidsterreinen van de lokale overheid</text:p>
            </text:list-item>
          </text:list>
          <text:p text:style-name="al">Ervaring:</text:p>
          <text:list text:style-name="id1-3-2-4-23">
            <text:list-item text:style-override="id1-3-2-4-23-1">
              <text:number>-</text:number>
              <text:p text:style-name="al">ruime bestuurlijke ervaring en vaardigheden</text:p>
            </text:list-item>
            <text:list-item text:style-override="id1-3-2-4-23-2">
              <text:number>-</text:number>
              <text:p text:style-name="al">politieke- en maatschappelijke betrokkenheid</text:p>
            </text:list-item>
            <text:list-item text:style-override="id1-3-2-4-23-3">
              <text:number>-</text:number>
              <text:p text:style-name="al">affiniteit met het doen van onderzoek</text:p>
            </text:list-item>
          </text:list>
          <text:p text:style-name="al">Competenties:</text:p>
          <text:list text:style-name="id1-3-2-4-25">
            <text:list-item text:style-override="id1-3-2-4-25-1">
              <text:number>-</text:number>
              <text:p text:style-name="al">conceptueel en analytisch denken</text:p>
            </text:list-item>
            <text:list-item text:style-override="id1-3-2-4-25-2">
              <text:number>-</text:number>
              <text:p text:style-name="al">overtuigingskracht</text:p>
            </text:list-item>
            <text:list-item text:style-override="id1-3-2-4-25-3">
              <text:number>-</text:number>
              <text:p text:style-name="al">tonen van leiderschap</text:p>
            </text:list-item>
            <text:list-item text:style-override="id1-3-2-4-25-4">
              <text:number>-</text:number>
              <text:p text:style-name="al">goede mondelinge communicatie</text:p>
            </text:list-item>
            <text:list-item text:style-override="id1-3-2-4-25-5">
              <text:number>-</text:number>
              <text:p text:style-name="al">komen tot onafhankelijke oordeelvorming</text:p>
            </text:list-item>
            <text:list-item text:style-override="id1-3-2-4-25-6">
              <text:number>-</text:number>
              <text:p text:style-name="al">diplomatie</text:p>
            </text:list-item>
            <text:list-item text:style-override="id1-3-2-4-25-7">
              <text:number>-</text:number>
              <text:p text:style-name="al">samenwerkingsvaardigheden</text:p>
            </text:list-item>
          </text:list>
          <text:p text:style-name="al">Incompatibiliteiten:</text:p>
          <text:list text:style-name="id1-3-2-4-27">
            <text:list-item text:style-override="id1-3-2-4-27-1">
              <text:number>-</text:number>
              <text:p text:style-name="al">bekleedt geen functie bij de gemeente Losser en heeft dit in de afgelopen 10 jaar ook niet bekleed;</text:p>
            </text:list-item>
            <text:list-item text:style-override="id1-3-2-4-27-2">
              <text:number>-</text:number>
              <text:p text:style-name="al">bekleedt geen functie die een onafhankelijk oordeelsvorming ten aanzien van de door de gemeente gesubsidieerde instellingen in de weg kan staan;</text:p>
            </text:list-item>
          </text:list>
          <text:p text:style-name="al">
          <text:span text:style-name="nadrukvet">Functieprofiel lid rekenkamercommissie</text:span>
        </text:p>
          <text:p text:style-name="al">(behorend bij de Verordening op de rekenkamercommissie)</text:p>
          <text:p text:style-name="al"/>
          <text:p text:style-name="al">
          <text:span text:style-name="nadrukcur">Doel van de functie</text:span>
        </text:p>
          <text:p text:style-name="al">De rekenkamercommissie is belast met het uitvoeren van onderzoeken naar de doelmatigheid, de doeltreffendheid en de rechtmatigheid van het door het gemeentebestuur gevoerde bestuur of van andere lichamen, organen en rechtspersonen zoals is omschreven in artikel 3 van de Verordening op de rekenkamercommissie.</text:p>
          <text:p text:style-name="al"/>
          <text:p text:style-name="al"/>
          <text:p text:style-name="al">
          <text:span text:style-name="nadrukcur">Plaats in de organisatie</text:span>
        </text:p>
          <text:p text:style-name="al">Is lid van de gemeentelijke rekenkamercommissie van de gemeente Losser en rapporteert primair aan de voorzitter van de rekenkamercommissie en secundair aan de gemeenteraad van de gemeente Losser.</text:p>
          <text:p text:style-name="al"/>
          <text:p text:style-name="al"/>
          <text:p text:style-name="al">
          <text:span text:style-name="nadrukcur">Verantwoordelijkheid en </text:span>
          <text:span text:style-name="nadrukcur">omvangsgebied</text:span>
        </text:p>
          <text:p text:style-name="al">Het externe lid van de rekenkamercommissie is binnen de rekenkamercommissie: </text:p>
          <text:list text:style-name="id1-3-2-4-41">
            <text:list-item text:style-override="id1-3-2-4-41-1">
              <text:number>-</text:number>
              <text:p text:style-name="al">samen met de andere leden van de rekenkamercommissie belast met het bepalen van de onderzoeksonderwerpen en het (laten) uitvoeren van onderzoeken;</text:p>
            </text:list-item>
            <text:list-item text:style-override="id1-3-2-4-41-2">
              <text:number>-</text:number>
              <text:p text:style-name="al">werkt mee aan of ondersteunt bij de uitvoering van (delen van) een onderzoek;</text:p>
            </text:list-item>
            <text:list-item text:style-override="id1-3-2-4-41-3">
              <text:number>-</text:number>
              <text:p text:style-name="al">ondersteunend in het rapporteren van de onderzoeksresultaten van de raad;</text:p>
            </text:list-item>
            <text:list-item text:style-override="id1-3-2-4-41-4">
              <text:number>-</text:number>
              <text:p text:style-name="al">werkt mee aan een adequate organisatie van de rekenkamerfunctie, inclusief agendasetting en daadwerkelijke uitvoering.</text:p>
            </text:list-item>
          </text:list>
          <text:p text:style-name="al">
          <text:span text:style-name="nadrukcur">Contacten</text:span>
        </text:p>
          <text:p text:style-name="al">Het extern lid van de rekenkamercommissie onderhoudt in ieder geval contact met:</text:p>
          <text:list text:style-name="id1-3-2-4-44">
            <text:list-item text:style-override="id1-3-2-4-44-1">
              <text:number>-</text:number>
              <text:p text:style-name="al">De voorzitter van de rekenkamercommissie</text:p>
            </text:list-item>
            <text:list-item text:style-override="id1-3-2-4-44-2">
              <text:number>-</text:number>
              <text:p text:style-name="al">De overige leden van de rekenkamercommissie</text:p>
            </text:list-item>
            <text:list-item text:style-override="id1-3-2-4-44-3">
              <text:number>-</text:number>
              <text:p text:style-name="al">De secretaris van de rekenkamercommissie</text:p>
            </text:list-item>
            <text:list-item text:style-override="id1-3-2-4-44-4">
              <text:number>-</text:number>
              <text:p text:style-name="al">(Externe) onderzoekers</text:p>
            </text:list-item>
            <text:list-item text:style-override="id1-3-2-4-44-5">
              <text:number>-</text:number>
              <text:p text:style-name="al">Raad</text:p>
            </text:list-item>
            <text:list-item text:style-override="id1-3-2-4-44-6">
              <text:number>-</text:number>
              <text:p text:style-name="al">Raadsgriffier</text:p>
            </text:list-item>
            <text:list-item text:style-override="id1-3-2-4-44-7">
              <text:number>-</text:number>
              <text:p text:style-name="al">College van B&amp;W</text:p>
            </text:list-item>
            <text:list-item text:style-override="id1-3-2-4-44-8">
              <text:number>-</text:number>
              <text:p text:style-name="al">Burgemeester</text:p>
            </text:list-item>
            <text:list-item text:style-override="id1-3-2-4-44-9">
              <text:number>-</text:number>
              <text:p text:style-name="al">Gemeentesecretaris</text:p>
            </text:list-item>
            <text:list-item text:style-override="id1-3-2-4-44-10">
              <text:number>-</text:number>
              <text:p text:style-name="al">Medewerkers ambtelijke organisatie</text:p>
            </text:list-item>
          </text:list>
          <text:p text:style-name="al">
          <text:span text:style-name="nadrukcur">Kennisniveau en competenties</text:span>
        </text:p>
          <text:p text:style-name="al">Algemeen:</text:p>
          <text:list text:style-name="id1-3-2-4-47">
            <text:list-item text:style-override="id1-3-2-4-47-1">
              <text:number>-</text:number>
              <text:p text:style-name="al">HBO/WO werk- en denkniveau</text:p>
            </text:list-item>
            <text:list-item text:style-override="id1-3-2-4-47-2">
              <text:number>-</text:number>
              <text:p text:style-name="al">bestuurlijk- en politiek-strategisch inzicht</text:p>
            </text:list-item>
            <text:list-item text:style-override="id1-3-2-4-47-3">
              <text:number>-</text:number>
              <text:p text:style-name="al">overzicht van en globaal inzicht in de belangrijkste beleidsterreinen van de lokale overheid</text:p>
            </text:list-item>
          </text:list>
          <text:p text:style-name="al">Ervaring:</text:p>
          <text:list text:style-name="id1-3-2-4-49">
            <text:list-item text:style-override="id1-3-2-4-49-1">
              <text:number>-</text:number>
              <text:p text:style-name="al">ruime bestuurlijke ervaring en vaardigheden</text:p>
            </text:list-item>
            <text:list-item text:style-override="id1-3-2-4-49-2">
              <text:number>-</text:number>
              <text:p text:style-name="al">politieke- en maatschappelijke betrokkenheid</text:p>
            </text:list-item>
            <text:list-item text:style-override="id1-3-2-4-49-3">
              <text:number>-</text:number>
              <text:p text:style-name="al">affiniteit met het doen van onderzoek</text:p>
            </text:list-item>
          </text:list>
          <text:p text:style-name="al">Competenties:</text:p>
          <text:list text:style-name="id1-3-2-4-51">
            <text:list-item text:style-override="id1-3-2-4-51-1">
              <text:number>-</text:number>
              <text:p text:style-name="al">conceptueel en analytisch denken</text:p>
            </text:list-item>
            <text:list-item text:style-override="id1-3-2-4-51-2">
              <text:number>-</text:number>
              <text:p text:style-name="al">komen tot onafhankelijke oordeelsvorming</text:p>
            </text:list-item>
            <text:list-item text:style-override="id1-3-2-4-51-3">
              <text:number>-</text:number>
              <text:p text:style-name="al">samenwerkingsvaardigheden</text:p>
            </text:list-item>
            <text:list-item text:style-override="id1-3-2-4-51-4">
              <text:number>-</text:number>
              <text:p text:style-name="al">goede mondelinge- en schriftelijke communicatie</text:p>
            </text:list-item>
            <text:list-item text:style-override="id1-3-2-4-51-5">
              <text:number>-</text:number>
              <text:p text:style-name="al">onderzoeksvaardigheden</text:p>
            </text:list-item>
          </text:list>
          <text:p text:style-name="al">Incompatibiliteiten:</text:p>
          <text:list text:style-name="id1-3-2-4-53">
            <text:list-item text:style-override="id1-3-2-4-53-1">
              <text:number>-</text:number>
              <text:p text:style-name="al">bekleedt geen functie bij de gemeente Losser en heeft dit in de afgelopen 10 jaar ook niet bekleed;</text:p>
            </text:list-item>
            <text:list-item text:style-override="id1-3-2-4-53-2">
              <text:number>-</text:number>
              <text:p text:style-name="al">bekleedt geen functie die een onafhankelijk oordeelsvorming ten aanzien van de door de gemeente gesubsidieerde instellingen in de weg kan staan;</text:p>
            </text:list-item>
          </text:list>
          <text:p text:style-name="al"/>
          <text:p text:style-name="al">Aldus besloten in de openbare raadsvergadering van 12 maart 2019</text:p>
          <text:p text:style-name="al"/>
          <text:p text:style-name="al"/>
          <text:p text:style-name="al">griffier, voorzit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7074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4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4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regels omtrent de rekenkamercommissie Verordening op de rekenkamercommissie gemeente Loss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746</meta:user-defined>
    <meta:user-defined meta:name="OVERHEIDop.GmbID/DC.identifier">gmb-2019-70746</meta:user-defined>
    <meta:user-defined meta:name="OVERHEID.TaxonomieBeleidsagenda/OVERHEID.category">Bestuur | Organisatie en beleid</meta:user-defined>
    <meta:user-defined meta:name="OVERHEID.Gemeente/DC.spatial">Losser</meta:user-defined>
    <meta:user-defined meta:name="DC.source">Gemeentewet;1.0:c:BWBR0005416&amp;g=2019-01-01</meta:user-defined>
    <meta:user-defined meta:name="DCTERMS.alternative">Verordening op de rekenkamercommissie gemeente Losser 2019</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9-03-27</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22667_1</meta:user-defined>
    <meta:user-defined meta:name="OVERHEIDop.versieInformatie"/>
  </office:meta>
</office:document-meta>
</file>