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Hiem te Oenkerk, (kadastraal Giekerk F 2478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 te Oenkerk, (kadastraal Giekerk F 2478)                                                                </text:p>
            <text:p text:style-name="common-al">Olo: 4141897</text:p>
            <text:p text:style-name="common-al">het bouwen van een woning</text:p>
            <text:p text:style-name="common-al">Datum ontvangst: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7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Hiem te Oenkerk, (kadastraal Giekerk F 2478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45</meta:user-defined>
    <meta:user-defined meta:name="OVERHEIDop.GmbID/DC.identifier">gmb-2019-7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R 5</meta:user-defined>
    <meta:user-defined meta:name="OVERHEIDop.woonplaats">Oentsjerk</meta:user-defined>
    <meta:user-defined meta:name="OVERHEIDop.straatnaam">De Pleat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627 584684</meta:user-defined>
    <meta:user-defined meta:name="OVERHEIDop.versieInformatie"/>
  </office:meta>
</office:document-meta>
</file>