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80105 - Distelakkerstraat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stelakkerstraat 2 te Beuningen Gld</text:p>
            <text:p text:style-name="tussenkopcur">Omschrijving : aanleggen van een extra inrit</text:p>
            <text:p text:style-name="tussenkopcur">Datum ontvangst : 22 maart 2019</text:p>
            <text:p text:style-name="tussenkopcur">Zaaknummer ODRN : W.Z19.1031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7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80105 - Distelakkerstraat 2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44</meta:user-defined>
    <meta:user-defined meta:name="OVERHEIDop.GmbID/DC.identifier">gmb-2019-70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2</meta:user-defined>
    <meta:user-defined meta:name="OVERHEIDop.woonplaats">Beuningen Gld</meta:user-defined>
    <meta:user-defined meta:name="OVERHEIDop.straatnaam">Distelak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014 430398</meta:user-defined>
    <meta:user-defined meta:name="OVERHEIDop.versieInformatie"/>
  </office:meta>
</office:document-meta>
</file>