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Gimli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mli 2 in Geldrop</text:p>
            <text:p text:style-name="common-al">Omschrijving: het bouwen van een tuinhuis met overdekt terra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08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074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Gimli 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0741</meta:user-defined>
    <meta:user-defined meta:name="OVERHEIDop.GmbID/DC.identifier">gmb-2019-70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1AP 2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985.3 379861.53</meta:user-defined>
    <meta:user-defined meta:name="OVERHEIDop.versieInformatie"/>
  </office:meta>
</office:document-meta>
</file>