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oningsspelen op 12 april 2019 in Marum</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Westerkwartier een aanvraag ontvangen voor het organiseren van Koningsspelen op 12 april 2019 aan de Hoornweg 46 in Marum. De aanvraag is geregistreerd onder zaaknummer Z20190102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7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Koningsspelen op 12 april 2019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38</meta:user-defined>
    <meta:user-defined meta:name="OVERHEIDop.GmbID/DC.identifier">gmb-2019-7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06.36 573183.45</meta:user-defined>
    <meta:user-defined meta:name="OVERHEIDop.versieInformatie"/>
  </office:meta>
</office:document-meta>
</file>