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traat naast nummer 14 te Heteren</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het aanleggen van een inrit op locatie Polderstraat naast nummer 14 te Heteren. De aanvraag is geregistreerd onder zaaknummer HOV-19-057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73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3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3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straat naast nummer 14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732</meta:user-defined>
    <meta:user-defined meta:name="OVERHEIDop.GmbID/DC.identifier">gmb-2019-707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D 14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072.47 440037.98</meta:user-defined>
    <meta:user-defined meta:name="OVERHEIDop.versieInformatie"/>
  </office:meta>
</office:document-meta>
</file>