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xploitatievergunning horeca-inrichting  toegekend - Bourgondischelaan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05330</text:span>
          </text:p>
            <text:p text:style-name="common-al">Gemeente Amstelveen heeft op 21 maart 2019 een besluit genomen op de aanvraag exploitatievergunning horeca-inrichting met terras voor Mr. Stout B.V. De locatie is Bourgondischelaan 3. De exploitatievergunning horeca-inricht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5 maart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0724</text:span><text:line-break/><text:date style:data-style-name="dag" text:fixed="true" text:date-value="2019-03-26"/><text:line-break/><text:date style:data-style-name="jaar" text:fixed="true" text:date-value="2019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724</text:span><text:date style:data-style-name="nicedate" text:fixed="true" text:date-value="2019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724</text:span><text:date style:data-style-name="nicedate" text:fixed="true" text:date-value="2019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exploitatievergunning horeca-inrichting  toegekend - Bourgondischelaan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6</meta:user-defined>
    <meta:user-defined meta:name="OVERHEIDop.publicationIssue">70724</meta:user-defined>
    <meta:user-defined meta:name="OVERHEIDop.GmbID/DC.identifier">gmb-2019-707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DC 3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435.63 481220.83</meta:user-defined>
    <meta:user-defined meta:name="OVERHEIDop.versieInformatie"/>
  </office:meta>
</office:document-meta>
</file>