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eaze 16, (11032196) plaatsen steiger, van 21 maart t/m 5 april 2019, verzenddatum 20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716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16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16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eaze 16, (11032196) plaatsen steiger, van 21 maart t/m 5 april 2019, verzenddatum 20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716</meta:user-defined>
    <meta:user-defined meta:name="OVERHEIDop.GmbID/DC.identifier">gmb-2019-707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M 16</meta:user-defined>
    <meta:user-defined meta:name="OVERHEIDop.woonplaats">Leeuwarden</meta:user-defined>
    <meta:user-defined meta:name="OVERHEIDop.straatnaam">Weaz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41 579406</meta:user-defined>
    <meta:user-defined meta:name="OVERHEIDop.versieInformatie"/>
  </office:meta>
</office:document-meta>
</file>