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erparklaan 4 te Duiven</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een aanvraag ontvangen voor een omgevingsvergunning op locatie Horsterparklaan 4 te Duiven. De aanvraag is geregistreerd onder zaaknummerZ/19/048091/19SZ029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071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1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1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rsterparklaan 4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715</meta:user-defined>
    <meta:user-defined meta:name="OVERHEIDop.GmbID/DC.identifier">gmb-2019-70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796.13 440206.83</meta:user-defined>
    <meta:user-defined meta:name="OVERHEIDop.versieInformatie"/>
  </office:meta>
</office:document-meta>
</file>