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isserbroek 289, 2157 LK, vervangen van het bestaande gemaal, 22-03-2019, zaaknummer 3009308, olonummer 4296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1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bbenes, Lisserbroek 289, 2157 LK, vervangen van het bestaande gemaal, 22-03-2019, zaaknummer 3009308, olonummer 4296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14</meta:user-defined>
    <meta:user-defined meta:name="OVERHEIDop.GmbID/DC.identifier">gmb-2019-70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K 289</meta:user-defined>
    <meta:user-defined meta:name="OVERHEIDop.woonplaats">Abbenes</meta:user-defined>
    <meta:user-defined meta:name="OVERHEIDop.straatnaam">Liss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071 472762</meta:user-defined>
    <meta:user-defined meta:name="OVERHEIDop.versieInformatie"/>
  </office:meta>
</office:document-meta>
</file>