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5964 (Graftermeerstraat), bouwen van een bedrijfsverzamelgebouw, 21-03-2019, zaaknummer 3008254, olonummer 4222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70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0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0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C 5964 (Graftermeerstraat), bouwen van een bedrijfsverzamelgebouw, 21-03-2019, zaaknummer 3008254, olonummer 42222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07</meta:user-defined>
    <meta:user-defined meta:name="OVERHEIDop.GmbID/DC.identifier">gmb-2019-70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60 480803</meta:user-defined>
    <meta:user-defined meta:name="OVERHEIDop.versieInformatie"/>
  </office:meta>
</office:document-meta>
</file>