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C 451 (t.h.v. Van Heuven Goedhartlaan), plaatsen van digitale reclameobjecten, 21-03-2019, zaaknummer 300780, olonummer 42885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700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0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0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03 AC 451 (t.h.v. Van Heuven Goedhartlaan), plaatsen van digitale reclameobjecten, 21-03-2019, zaaknummer 300780, olonummer 42885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700</meta:user-defined>
    <meta:user-defined meta:name="OVERHEIDop.GmbID/DC.identifier">gmb-2019-70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WZ 201</meta:user-defined>
    <meta:user-defined meta:name="OVERHEIDop.woonplaats">Hoofddorp</meta:user-defined>
    <meta:user-defined meta:name="OVERHEIDop.straatnaam">Van Heuven Goedhart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84 478301</meta:user-defined>
    <meta:user-defined meta:name="OVERHEIDop.versieInformatie"/>
  </office:meta>
</office:document-meta>
</file>