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Bildtweg 4, Eastermar (kadastraal Oostermeer M, 1207), het plaatsen en ver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Bildtweg 4, Eastermar (kadastraal Oostermeer M, 1207)                                         </text:p>
            <text:p text:style-name="common-al">Olo: 4276449</text:p>
            <text:p text:style-name="common-al">het plaatsen en verplaatsen van een hekwerk</text:p>
            <text:p text:style-name="common-al">Datum ontvangst: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6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ast Bildtweg 4, Eastermar (kadastraal Oostermeer M, 1207), het plaatsen en ver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99</meta:user-defined>
    <meta:user-defined meta:name="OVERHEIDop.GmbID/DC.identifier">gmb-2019-70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V 4</meta:user-defined>
    <meta:user-defined meta:name="OVERHEIDop.woonplaats">Eastermar</meta:user-defined>
    <meta:user-defined meta:name="OVERHEIDop.straatnaam">Bild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486 575284</meta:user-defined>
    <meta:user-defined meta:name="OVERHEIDop.versieInformatie"/>
  </office:meta>
</office:document-meta>
</file>