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ience Park Eindhoven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1 maart 2019            Science Park Eindhoven 5501, 5692 EM – realiseren 2 loopbruggen tussen twee bestaande panden (BOUWEN)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069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ience Park Eindhoven 5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697</meta:user-defined>
    <meta:user-defined meta:name="OVERHEIDop.GmbID/DC.identifier">gmb-2019-70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M 5501</meta:user-defined>
    <meta:user-defined meta:name="OVERHEIDop.woonplaats">Son en Breugel</meta:user-defined>
    <meta:user-defined meta:name="OVERHEIDop.straatnaam">Science park Eindhoven|5500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979 390138</meta:user-defined>
    <meta:user-defined meta:name="OVERHEIDop.versieInformatie"/>
  </office:meta>
</office:document-meta>
</file>