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Elspeterbosweg 45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84</text:span>
          </text:p>
            <text:p text:style-name="common-al">Op 16 maart 2019 heeft de gemeente een aanvraag omgevingsvergunning ontvangen voor de locatie Elspeterbosweg 45 in Vierhouten.</text:p>
            <text:p text:style-name="common-al">De aanvraag betreft het tijdelijk plaatsen van twee zeecontainers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068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8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8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Elspeterbosweg 45 in Vierhou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689</meta:user-defined>
    <meta:user-defined meta:name="OVERHEIDop.GmbID/DC.identifier">gmb-2019-70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6RA 45</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4987 482365</meta:user-defined>
    <meta:user-defined meta:name="OVERHEIDop.versieInformatie"/>
  </office:meta>
</office:document-meta>
</file>