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96041 - Julianaplein 134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ulianaplein 134 a te Beuningen Gld</text:p>
            <text:p text:style-name="tussenkopcur">Omschrijving : ombouwen van een bedrijfspand naar een woning</text:p>
            <text:p text:style-name="tussenkopcur">Datum ontvangst : 21 maart 2019</text:p>
            <text:p text:style-name="tussenkopcur">Zaaknummer ODRN : W.Z19.10312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68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96041 - Julianaplein 134 a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88</meta:user-defined>
    <meta:user-defined meta:name="OVERHEIDop.GmbID/DC.identifier">gmb-2019-70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641CT 134a</meta:user-defined>
    <meta:user-defined meta:name="OVERHEIDop.woonplaats">Beuningen Gld</meta:user-defined>
    <meta:user-defined meta:name="OVERHEIDop.straatnaam">Julianaplei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1424 430384</meta:user-defined>
    <meta:user-defined meta:name="OVERHEIDop.versieInformatie"/>
  </office:meta>
</office:document-meta>
</file>