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80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maart 2019 een besluit genomen op de aanvraag met zaaknummer <text:span text:style-name="nadrukvet">W-AOV190116 </text:span>voor het vestigen van een trimsalon voor kleine huisdieren op locatie <text:span text:style-name="nadrukvet">Axelsestraat 80 in Zaamslag</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2 maart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maart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068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8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8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Axelsestraat 80 Zaamsl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687</meta:user-defined>
    <meta:user-defined meta:name="OVERHEIDop.GmbID/DC.identifier">gmb-2019-70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153 369854</meta:user-defined>
    <meta:user-defined meta:name="OVERHEIDop.versieInformatie"/>
  </office:meta>
</office:document-meta>
</file>