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Landauer 22A, B, C en 24A, B, C, het bouwen van een bedrijfsverzamelgebouw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2 maart 2019 een omgevingsvergunning verleend voor het bouwen van een bedrijfsverzamelgebouw, activiteit 1, op de locatie Landauer 22A, B, C en 24A, B, C. De vergunning heeft dossiernummer: 19Z0000295.</text:p>
            <text:p text:style-name="common-al"/>
            <text:p text:style-name="common-al">Ter inzage</text:p>
            <text:p text:style-name="common-al">De stukken liggen vanaf 3 april 2019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70686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686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686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Landauer 22A, B, C en 24A, B, C, het bouwen van een bedrijfsverzamelgebouw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0686</meta:user-defined>
    <meta:user-defined meta:name="OVERHEIDop.GmbID/DC.identifier">gmb-2019-70686</meta:user-defined>
    <meta:user-defined meta:name="OVERHEID.TaxonomieBeleidsagenda/OVERHEID.category">Ruimte en infrastructuur | Organisatie en beleid</meta:user-defined>
    <meta:user-defined meta:name="OVERHEIDop.referentienummer">19Z00002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7</meta:user-defined>
    <meta:user-defined meta:name="OVERHEIDop.woonplaats">Zeewolde</meta:user-defined>
    <meta:user-defined meta:name="OVERHEIDop.straatnaam">Landauer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2526 484551</meta:user-defined>
    <meta:user-defined meta:name="OVERHEIDop.versieInformatie"/>
  </office:meta>
</office:document-meta>
</file>