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as houdende regels omtrent bekendmaken Verordening op de elektronische bekendmaking gemeente Zuidplas</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9 april 2014 beschikbaar via <text:a xlink:href="https://zoek.officielebekendmakingen.nl/gmb-2014-19950.html" xlink:type="simple"><text:span text:style-name="nadrukondlijn">Gemeenteblad 2014, 19950</text:span></text:a>.]</text:p>
            <text:p text:style-name="al"/>
            <text:p text:style-name="al">De raad van de gemeente Zuidplas;</text:p>
            <text:p text:style-name="al">gelezen het voorstel van burgemeester en wethouders van 18 februari 2014; </text:p>
            <text:p text:style-name="al">gelet op het bepaalde in artikel 139 en 147 Gemeentewet en afdeling 3.6, artikel 3:12, eerste lid en artikel 2:14, tweede lid van de Algemene wet bestuursrecht; </text:p>
            <text:p text:style-name="al">besluit vast te stellen de Verordening op de elektronische bekendmaking gemeente Zuidplas<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raad: de raad van de gemeente Zuidplas;</text:p>
              </text:list-item>
              <text:list-item text:style-override="id1-3-2-2-1-4-2">
                <text:number>b.</text:number>
                <text:p text:style-name="al">college: het college van burgemeester en wethouders van de gemeente Zuidplas;</text:p>
              </text:list-item>
              <text:list-item text:style-override="id1-3-2-2-1-4-3">
                <text:number>c.</text:number>
                <text:p text:style-name="al">ontwerpbesluit: een ingevolge artikel 3:11 van de Algemene wet bestuursrecht opgesteld ontwerp van het te nemen besluit;</text:p>
              </text:list-item>
              <text:list-item text:style-override="id1-3-2-2-1-4-4">
                <text:number>d.</text:number>
                <text:p text:style-name="al">vergunning: een beschikking waarbij toestemming is verleend ingevolge een wettelijk voorschrift;</text:p>
              </text:list-item>
              <text:list-item text:style-override="id1-3-2-2-1-4-5">
                <text:number>e.</text:number>
                <text:p text:style-name="al">ontheffing: een beschikking waarbij een ontheffing of vrijstelling is verleend ingevolge een wettelijk voorschrift;</text:p>
              </text:list-item>
            </text:list>
          </text:section>
          <text:section text:name="artikel_id1-3-2-2-2" text:style-name="artikel">
            <text:p text:style-name="artikel_kop_titel"><text:span text:style-name="artikel_kop_label">Artikel</text:span> <text:span text:style-name="artikel_kop_nr">2</text:span> Elektronische bekendmaking</text:p>
            <text:list text:style-name="id1-3-2-2-2-2">
              <text:list-item text:style-override="id1-3-2-2-2-2">
                <text:number>1.</text:number>
                <text:p text:style-name="al">Algemeen verbindende voorschriften, beleidsregels, andere besluiten van algemene strekking en besluiten die niet tot één of meer geadresseerden zijn gericht, worden door het college elektronisch bekend gemaakt in het elektronische gemeenteblad van de gemeente Zuidplas op <text:a xlink:href="https://www.officielebekendmakingen.nl/" xlink:type="simple"><text:span text:style-name="nadrukondlijn">https://www.officielebekendmakingen.nl</text:span></text:a>. </text:p>
              </text:list-item>
              <text:list-item text:style-override="id1-3-2-2-2-3">
                <text:number>2.</text:number>
                <text:p text:style-name="al">Onverminderd het bepaalde in enig wettelijk voorschrift wordt een besluit waarbij een vergunning of een ontheffing is verleend, een geaccepteerde melding, een ontvangen aanvraag en een ter inzage gelegd ontwerpbesluit en de daarop betrekking hebbende stukken, door het college elektronisch bekendgemaakt in het elektronische gemeenteblad van de gemeente Zuidplas op <text:a xlink:href="https://www.officielebekendmakingen.nl/" xlink:type="simple"><text:span text:style-name="nadrukondlijn">https://www.officielebekendmakingen.nl</text:span></text:a>.</text:p>
              </text:list-item>
              <text:list-item text:style-override="id1-3-2-2-2-4">
                <text:number>3.</text:number>
                <text:p text:style-name="al">Deze verordening is niet van toepassing op een verkeersbesluit zoals bedoeld in artikel 26 van het Besluit administratieve bepalingen inzake het wegverkeer en een bestemmingsplan, een structuurvisie of beheersverordening op grond van de Wet ruimtelijke ordening en meldingen zoals bedoeld in artikel 28, vijfde lid van de Wet bodembescherming.</text:p>
              </text:list-item>
            </text:list>
          </text:section>
          <text:section text:name="artikel_id1-3-2-2-3" text:style-name="artikel">
            <text:p text:style-name="artikel_kop_titel"><text:span text:style-name="artikel_kop_label">Artikel</text:span> <text:span text:style-name="artikel_kop_nr">3</text:span> Inhoud van de elektronische bekendmaking </text:p>
            <text:list text:style-name="id1-3-2-2-3-2">
              <text:list-item text:style-override="id1-3-2-2-3-2">
                <text:number>1.</text:number>
                <text:p text:style-name="al">Het elektronisch gemeenteblad bevat:</text:p>
                <text:list text:style-name="id1-3-2-2-3-2-3">
                  <text:list-item text:style-override="id1-3-2-2-3-2-3-1">
                    <text:number>1.</text:number>
                    <text:p text:style-name="al">de titel van het gemeenteblad;</text:p>
                  </text:list-item>
                  <text:list-item text:style-override="id1-3-2-2-3-2-3-2">
                    <text:number>2.</text:number>
                    <text:p text:style-name="al">de naam van de gemeente Zuidplas;</text:p>
                  </text:list-item>
                  <text:list-item text:style-override="id1-3-2-2-3-2-3-3">
                    <text:number>3.</text:number>
                    <text:p text:style-name="al">de datum van publicatie;</text:p>
                  </text:list-item>
                  <text:list-item text:style-override="id1-3-2-2-3-2-3-4">
                    <text:number>4.</text:number>
                    <text:p text:style-name="al">het volgnummer;</text:p>
                  </text:list-item>
                  <text:list-item text:style-override="id1-3-2-2-3-2-3-5">
                    <text:number>5.</text:number>
                    <text:p text:style-name="al">namens welk bestuursorgaan de bekendmaking plaatsvindt.</text:p>
                  </text:list-item>
                </text:list>
              </text:list-item>
              <text:list-item text:style-override="id1-3-2-2-3-3">
                <text:number>2.</text:number>
                <text:p text:style-name="al">De bekendmaking als bedoeld in artikel 2 van deze verordening bevat:</text:p>
                <text:list text:style-name="id1-3-2-2-3-3-3">
                  <text:list-item text:style-override="id1-3-2-2-3-3-3-1">
                    <text:number>1.</text:number>
                    <text:p text:style-name="al">het adres of een zo nauwkeurig mogelijke aanduiding van het perceel of de percelen waarop de vergunning, de ontheffing, de melding of aanvraag betrekking heeft;</text:p>
                  </text:list-item>
                  <text:list-item text:style-override="id1-3-2-2-3-3-3-2">
                    <text:number>2.</text:number>
                    <text:p text:style-name="al">de omschrijving van de aanvraag, melding, de vergunning of ontheffing die is verleend of het ter inzage gelegde ontwerpbesluit;</text:p>
                  </text:list-item>
                  <text:list-item text:style-override="id1-3-2-2-3-3-3-3">
                    <text:number>3.</text:number>
                    <text:p text:style-name="al">de tekst van het (ontwerp)besluit, de vergunning, de ontheffing, de melding, de ontvangen aanvraag, het algemeen verbindende voorschrift, de beleidsregel, een ander besluit van algemene strekking of, indien niet de gehele tekst wordt vermeld, de zakelijke (samenvatting van de) inhoud;</text:p>
                  </text:list-item>
                  <text:list-item text:style-override="id1-3-2-2-3-3-3-4">
                    <text:number>4.</text:number>
                    <text:p text:style-name="al">de wijze waarop belanghebbenden/belangstellenden kunnen kennisnemen van het gehele (ontwerp)besluit, de vergunning, ontheffing, melding, een ontvangen aanvraag, het algemeen verbindende voorschrift, de beleidsregel of een ander besluit van algemene strekking, indien alleen de zakelijk (samenvatting van de) inhoud wordt bekend gemaakt;</text:p>
                  </text:list-item>
                  <text:list-item text:style-override="id1-3-2-2-3-3-3-5">
                    <text:number>5.</text:number>
                    <text:p text:style-name="al">de plaats waar het (ontwerp)besluit, vergunning, ontheffing, melding, ontvangen aanvraag, het algemeen verbindende voorschrift, de beleidsregel of een ander besluit van algemene strekking ter inzage ligt;</text:p>
                  </text:list-item>
                  <text:list-item text:style-override="id1-3-2-2-3-3-3-6">
                    <text:number>6.</text:number>
                    <text:p text:style-name="al">wanneer een zienswijze kan worden ingediend, bezwaar of beroep tegen het besluit kan worden ingesteld, gedurende welke termijn dit kan gebeuren, door wie dit gedaan kan worden en bij welk orgaan dit dient te gebeuren, alsmede op welke wijze een voorlopige voorziening kan worden gevraagd.</text:p>
                  </text:list-item>
                </text:list>
              </text:list-item>
            </text:list>
          </text:section>
          <text:section text:name="artikel_id1-3-2-2-4" text:style-name="artikel">
            <text:p text:style-name="artikel_kop_titel"><text:span text:style-name="artikel_kop_label">Artikel</text:span> <text:span text:style-name="artikel_kop_nr">4</text:span> Plaats van terinzagelegging</text:p>
            <text:p text:style-name="al">De terinzagelegging als bedoeld in artikel 3, tweede lid onder e. vindt plaats in het gemeentehuis van de gemeente Zuidplas, Raadhuisplein 1 te Nieuwerkerk aan den IJssel.</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een dag na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text:span text:style-name="nadrukvet"> </text:span>Verordening op de elektronische bekendmaking gemeente Zuidplas.</text:p>
            <text:p text:style-name="al"/>
          </text:section>
        </text:section>
        <text:section text:name="regeling-sluiting_id1-3-2-3" text:style-name="regeling-sluiting">
          <text:section text:name="ondertekening_id1-3-2-3-1">
            <text:p><text:span text:style-name="functie">Aldus besloten in de openbare vergadering van 11 maart 201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 van Vugt, </text:span></text:p>
          </text:section>
          <text:section text:name="ondertekening_id1-3-2-3-4">
            <text:p><text:span text:style-name="functie"/></text:p>
            <text:p><text:span text:style-name="functie">De voorzitter,</text:span></text:p>
            <text:p><text:span text:style-name="functie">K.J.G. Kat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1. Algemene toelichting</text:span>
        </text:p>
          <text:p text:style-name="al">De Wet elektronische bekendmaking (Web) maakt het mogelijk om de officiële bekendmaking van besluiten elektronisch te publiceren. Voorwaarde is wel dat de publicatie voldoet aan de in de wet gestelde eisen op het gebied van beveiliging en betrouwbaarheid. Sinds 2011 is er een landelijke Gemeenschappelijke Voorziening voor Officiële Publicaties (GVOP). Dit voldoet aan de eisen voor bekendmaking van centrale en decentrale wet- en regelgeving via internet De algemeen verbindende voorschriften van de gemeente Zuidplas worden zichtbaar gemaakt via CVDR/wetten.nl. Het GVOP is een vervolg daarop. </text:p>
          <text:p text:style-name="al">In recente uitspraken (zaaknummers 201101170/1/A4, 201102433/1/A4 en 201105354) heeft de Afdeling bestuursrechtspraak van de Raad van State zich in een aantal zaken uitgesproken over de verdergaande digitalisering van kennisgevingen en digitale ter inzage legging van ontwerpbesluiten door plaatsing op de gemeentelijke website. De Raad van State heeft in zijn uitspraken aangegeven dat een kennisgeving via het internet een geschikte wijze van kennisgeving als bedoeld in artikel 3:12, eerste lid van de Awb kan zijn. Dit wordt bevestigd in de memorie van toelichting bij de Wet elektronisch bestuurlijk verkeer (Kamerstukken II 2011-2002, 28483, nr. 3, blz.24 en 38). Echter artikel 3:12, eerste lid van de Awb dient volgens de Raad van State in onderlinge samenhang met artikel 2:14, tweede lid van de Awb uitgelegd te worden. Tenzij bij wettelijk voorschrift, bijvoorbeeld een gemeentelijke verordening, anders is bepaald moet de kennisgeving ook tenminste op één niet-elektronische geschikte wijze worden gegeven. De VNG en Binnenlands Bestuur hebben in reactie hierop aangegeven dat gemeenten de digitale bekendmaking door middel van een verordening kunnen regelen.</text:p>
          <text:p text:style-name="al">De Raad van State geeft daarbij ook aan dat het college een zekere vrijheid toekomt bij de invulling van een geschikte wijze van kennisgeving. Voorwaarde daarbij is dat de kennisgeving daadwerkelijk al diegenen kan bereiken die bijvoorbeeld bedenkingen kunnen hebben tegen een ontwerpbesluit of in de gelegenheid behoren te worden gesteld om bezwaar te maken of beroep aan te tekenen tegen een genomen besluit. </text:p>
          <text:p text:style-name="al">Met het digitaal publiceren van wettelijk verplichte mededelingen verbetert de dienstverlening aan burgers en ondernemers aanzienlijk. In de papieren bekendmakingen moet handmatig de lijst van bekendmakingen worden doorgenomen om vast te stellen of er mogelijk iets relevants tussen staat. In de digitale vorm hoeft dit niet meer. Burgers kunnen met trefwoorden, zoals postcode en soort besluiten, directer zoeken en krijgen meteen de relevante informatie op een gebruiksvriendelijke wijze gepresenteerd op het beeldscherm. Ook is er een attenderingsservice, waardoor geïnteresseerden gericht per e-mail geïnformeerd worden, op het moment dat er besluiten worden gepubliceerd die voldoen aan hun vooraf opgegeven criteria.</text:p>
          <text:p text:style-name="al">
          <text:span text:style-name="nadrukvet"> </text:span>
        </text:p>
          <text:p text:style-name="al">
          <text:span text:style-name="nadrukvet">1.2 De verordening</text:span>
        </text:p>
          <text:p text:style-name="al">De belangrijkste regels over bekendmaking van overheidsbesluiten zijn vastgelegd in wetgeving. Zo bevat de Algemene wet bestuursrecht (Awb) algemene regels voor de bekendmaking van besluiten van bestuursorganen. Voor een gemeente gelden daarnaast de regels voor bekendmaking van algemeen verbindende voorschriften in de Gemeentewet. Ten slotte kunnen op grond van bijzondere wet- of regelgeving voor bepaalde soorten besluiten afzonderlijke bekendmakingregels gelden, zoals de Wet ruimtelijke ordening.</text:p>
          <text:p text:style-name="al">Het voorgaande houdt in dat de ruimte om bij verordening regels te stellen over bekendmaking beperkt is. Deze verordening regelt dan ook alleen een aantal uitvoeringsaspecten van de bekendmaking, zoals de wijze van publicatie, kennisgeving en terinzagelegging.</text:p>
          <text:p text:style-name="al"> </text:p>
          <text:p text:style-name="al">
          <text:span text:style-name="nadrukvet">1.3 Bekendmaking</text:span>
        </text:p>
          <text:p text:style-name="al">Een besluit treedt niet in werking voordat het is bekendgemaakt, zo bepaalt artikel 3:40 van de Awb. Bekendmaking aan degenen die bij een besluit betrokken zijn, is daarmee een absolute voorwaarde voor inwerkingtreding van besluiten, een algemeen verbindende voorschrift, een beleidsregel, of een ander besluit van algemene strekking. In wet en rechtspraak worden hoge eisen gesteld aan de bekendmaking van dergelijke besluiten, op straffe van onverbindendheid van die besluiten. Daarom is het wenselijk duidelijke regels op te stellen voor de bekendmaking. De verordening beoogt hierin te voorzien.</text:p>
          <text:p text:style-name="al"> </text:p>
          <text:p text:style-name="al">
          <text:span text:style-name="nadrukvet">1.4 Besluiten</text:span>
        </text:p>
          <text:p text:style-name="al">De regels voor bekendmaking lopen uiteen voor verschillende soorten van besluiten. Deze zijn niet altijd gemakkelijk van elkaar te onderscheiden. Zo maakt de Awb onderscheid in besluiten die tot een of meer belanghebbenden zijn gericht en besluiten van algemene strekking. De Gemeentewet bevat daarnaast regels voor de bekendmaking van besluiten die algemeen verbindende voorschriften inhouden en beleidsregels. Voor de duidelijkheid wordt hieronder kort uiteengezet welke besluiten tot welke categorie behoren.</text:p>
          <text:p text:style-name="al">Besluiten die tot een of meer belanghebbenden zijn gericht worden meestal aangeduid als beschikkingen. Deze besluiten hebben betrekking op één of enkele individuele personen of zaken. Een voorbeeld is de vergunning of ontheffing.</text:p>
          <text:p text:style-name="al">Besluiten van algemene strekking hebben een algemeen, boven individueel karakter. Afhankelijk van de mate waarin zij algemene werking hebben worden besluiten van algemene strekking onderverdeeld in algemeen verbindende voorschriften, beleidsregels, administratieve maatregelen en plannen.</text:p>
          <text:p text:style-name="al">
          <text:span text:style-name="nadrukvet"> </text:span>
        </text:p>
          <text:p text:style-name="al">
          <text:span text:style-name="nadrukvet">2. Artikelsgewijze toelichting</text:span>
        </text:p>
          <text:p text:style-name="al">
          <text:span text:style-name="nadrukvet"> </text:span>
        </text:p>
          <text:p text:style-name="al">
          <text:span text:style-name="nadrukvet">Artikel 1 Begripsomschrijvingen</text:span>
        </text:p>
          <text:p text:style-name="al">Er wordt in de begripsbepalingen uitleg gegeven aan een aantal benamingen die in de tekst van de verordening gebruikt worden. In artikel 1:3 van de Algemene wet bestuursrecht zijn al wettelijke definities gegeven aan de begrippen beschikking, besluit en aanvraag. Deze worden daarom niet herhaald in deze verordening</text:p>
          <text:p text:style-name="al"> </text:p>
          <text:p text:style-name="al">
          <text:span text:style-name="nadrukvet">Artikel 2 Elektronische bekendmaking</text:span>
        </text:p>
          <text:p text:style-name="al">Besluiten die tot een of meer belanghebbenden zijn gericht worden bekendgemaakt door toezending of uitreiking aan de direct belanghebbenden, onder wie de aanvrager (artikel 3:41 Awb). Uit een oogpunt van transparantie van overheidshandelen en met het oog op de mogelijkheid tijdig bezwaar en beroep te kunnen instellen is het echter vast beleid van de gemeente Zuidplas om verleende vergunningen, ontheffingen, meldingen en ontvangen aanvragen algemeen bekend te maken, voor zover dit al niet volgt uit bijzondere wetgeving.</text:p>
          <text:p text:style-name="al">De publicatieverplichting geldt ook voor geaccepteerde meldingen. Meldingen zijn kennisgevingen van voorgenomen activiteiten die op grond van een wettelijke regeling zijn vrijgesteld van het vereiste van vergunning of ontheffing. Meestal is een schriftelijke acceptatie van de melding vereist waarin het bestuursorgaan meedeelt of de voorgenomen activiteit en de wijze van uitvoering onder de vrijstelling vallen. Volgens vaste rechtspraak is een dergelijke acceptatie geen besluit in de zin van de Awb, omdat zij niet gericht is op rechtsgevolg. Het rechtsgevolg vloeit rechtstreeks voort uit de wettelijke regeling. Tegen de acceptatie van meldingen (of het weigeren daarvan) staan dan ook geen bezwaar en beroep open.</text:p>
          <text:p text:style-name="al">Ook voor algemeen verbindende voorschriften, beleidsregels en andere besluiten van algemene strekking, zoals verkeersbesluiten gelden eisen waaraan voldaan dient te worden bij bekendmaking. </text:p>
          <text:p text:style-name="al">Voor bestemmingsplannen, structuurvisies en beheersverordeningen op grond van de Wet ruimtelijke ordening worden de in die wet en andere ruimtelijke regelgeving voorgeschreven procedures en eisen in acht genomen, inclusief bekendmaking op www.ruimtelijkeplannen.nl. Deze verordening is daarop niet van toepassing.</text:p>
          <text:p text:style-name="al">Voor verkeersbesluiten is recentelijk Besluit administratieve bepalingen inzake het wegverkeer gewijzigd. Vanaf 1 januari 2013 moeten alle wegbeheerders verkeersbesluiten elektronisch bekend maken in de Staatscourant, die bekend wordt gemaakt op www.officielebekendmakingen.nl. Verkeersbesluiten hoeven niet meer in plaatselijke dag- of weekblad bekend te worden gemaakt. Kennisgevingen van het ter inzage leggen van verkeersbesluiten vallen wel onder werking van deze verordening.</text:p>
          <text:p text:style-name="al"> </text:p>
          <text:p text:style-name="al">
          <text:span text:style-name="nadrukvet">Artikel 3 Inhoud bekendmaking</text:span>
        </text:p>
          <text:p text:style-name="al">Deze artikelen vermelden de essentiële onderdelen van de bekendmaking, zoals adresgegevens en omschrijving van het aangevraagde.</text:p>
          <text:p text:style-name="al">Doorgaans zal het niet mogelijk zijn het gehele besluit in de mededeling op te nemen. In dat geval kan worden volstaan met het weergeven van de zakelijke inhoud, dat wil zeggen een omschrijving of samenvatting van het besluit. In dat geval dient het besluit ook ter inzage te worden gelegd (artikel 3:42, derde lid Awb).</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68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uidplas houdende regels omtrent bekendmaken Verordening op de elektronische bekendmaking gemeente Zuidp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83</meta:user-defined>
    <meta:user-defined meta:name="OVERHEIDop.GmbID/DC.identifier">gmb-2019-70683</meta:user-defined>
    <meta:user-defined meta:name="OVERHEID.TaxonomieBeleidsagenda/OVERHEID.category">Bestuur | Organisatie en beleid</meta:user-defined>
    <meta:user-defined meta:name="OVERHEID.Gemeente/DC.spatial">Zuidplas</meta:user-defined>
    <meta:user-defined meta:name="DC.source">artikel 139 van de Gemeentewet;1.0:c:BWBR0005416&amp;artikel=139&amp;g=2019-01-01</meta:user-defined>
    <meta:user-defined meta:name="DC.source">artikel 147 van de Gemeentewet;1.0:c:BWBR0005416&amp;artikel=147&amp;g=2019-01-01</meta:user-defined>
    <meta:user-defined meta:name="DC.source">afdeling 3.6 van de Algemene wet bestuursrecht;1.0:c:BWBR0005537&amp;afdeling=3.6&amp;g=2019-01-01</meta:user-defined>
    <meta:user-defined meta:name="DC.source">artikel 3:12, eerste lid, van de Algemene wet bestuursrecht;1.0:c:BWBR0005537&amp;artikel=3%3A12&amp;lid=1&amp;g=2019-01-01</meta:user-defined>
    <meta:user-defined meta:name="DC.source">artikel 2:14, tweede lid, van de Algemene wet bestuursrecht;1.0:c:BWBR0005537&amp;artikel=2%3A14&amp;lid=2&amp;g=2019-01-01</meta:user-defined>
    <meta:user-defined meta:name="DCTERMS.alternative">Verordening op de elektronische bekendmaking gemeente Zuidplas</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xs:date/OVERHEIDop.startdatum">2014-04-10</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betreftRegeling">CVDR622665_1</meta:user-defined>
    <meta:user-defined meta:name="OVERHEIDop.versieInformatie"/>
  </office:meta>
</office:document-meta>
</file>