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Modeshow Korte Beukerstraat op 31 maart 201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7 januari 2019 is een evenementenvergunning aangevraagd voor Modeshow Korte Beukerstraat op 31 maart 2019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anuar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068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Modeshow Korte Beukerstraat op 31 maart 2019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7068</meta:user-defined>
    <meta:user-defined meta:name="OVERHEIDop.GmbID/DC.identifier">gmb-2019-70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P 6</meta:user-defined>
    <meta:user-defined meta:name="OVERHEIDop.woonplaats">Zutphen</meta:user-defined>
    <meta:user-defined meta:name="OVERHEIDop.straatnaam">Korte Beuke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58 461840</meta:user-defined>
    <meta:user-defined meta:name="OVERHEIDop.versieInformatie"/>
  </office:meta>
</office:document-meta>
</file>