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besloten om de beslistermijn voor de aanvraag met zaaknummer 2019-00206 voor een omgevingsvergunning op locatie Laurens Jzn Costerstraat 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67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7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7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urens Jzn Costerstraat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75</meta:user-defined>
    <meta:user-defined meta:name="OVERHEIDop.GmbID/DC.identifier">gmb-2019-7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LH 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934 426577.3</meta:user-defined>
    <meta:user-defined meta:name="OVERHEID.EPSG28992/DC.spatial">88942 426569.51</meta:user-defined>
    <meta:user-defined meta:name="OVERHEIDop.versieInformatie"/>
  </office:meta>
</office:document-meta>
</file>