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Woltersstraat 55, Gennep: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26 februari 2019 is ingetrokken: </text:p>
            <text:p text:style-name="last-al">het realiseren van een inrit op de Burg. Woltersstraat 55 in Gennep ( 2019-0291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6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Woltersstraat 55, Gennep: realiser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73</meta:user-defined>
    <meta:user-defined meta:name="OVERHEIDop.GmbID/DC.identifier">gmb-2019-70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K 55</meta:user-defined>
    <meta:user-defined meta:name="OVERHEIDop.woonplaats">Gennep</meta:user-defined>
    <meta:user-defined meta:name="OVERHEIDop.straatnaam">Burg. Wolter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00 411983</meta:user-defined>
    <meta:user-defined meta:name="OVERHEIDop.versieInformatie"/>
  </office:meta>
</office:document-meta>
</file>