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otmarsumsestraat 319 te Almelo, Z/19/104392, het vervangen van reclame, 22 maart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70672</text:span><text:line-break/><text:date style:data-style-name="dag" text:fixed="true" text:date-value="2019-03-26"/><text:line-break/><text:date style:data-style-name="jaar" text:fixed="true" text:date-value="2019-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72</text:span><text:date style:data-style-name="nicedate" text:fixed="true" text:date-value="2019-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672</text:span><text:date style:data-style-name="nicedate" text:fixed="true" text:date-value="2019-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otmarsumsestraat 319 te Almelo, Z/19/104392, het vervangen van reclame, 22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6</meta:user-defined>
    <meta:user-defined meta:name="OVERHEIDop.publicationIssue">70672</meta:user-defined>
    <meta:user-defined meta:name="OVERHEIDop.GmbID/DC.identifier">gmb-2019-706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G 319</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3342 487607</meta:user-defined>
    <meta:user-defined meta:name="OVERHEIDop.versieInformatie"/>
  </office:meta>
</office:document-meta>
</file>