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straat 44, 44 A en 44 B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19 een besluit genomen op de aanvraag met zaaknummer O-2019-0035 voor een omgevingsvergunning voor het veranderen gevel op locatie Nieuwstraat 44, 44 A en 44 B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70670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670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670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Nieuwstraat 44, 44 A en 44 B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670</meta:user-defined>
    <meta:user-defined meta:name="OVERHEIDop.GmbID/DC.identifier">gmb-2019-706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1CH 23</meta:user-defined>
    <meta:user-defined meta:name="OVERHEID.PostcodeHuisnummer/OVERHEIDop.postcodeHuisnummer">7551CH 25a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0981 475918.7</meta:user-defined>
    <meta:user-defined meta:name="OVERHEID.EPSG28992/DC.spatial">250973.9 475920.3</meta:user-defined>
    <meta:user-defined meta:name="OVERHEID.EPSG28992/DC.spatial">250976.8 475919.1</meta:user-defined>
    <meta:user-defined meta:name="OVERHEIDop.versieInformatie"/>
  </office:meta>
</office:document-meta>
</file>