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lagelaan 97 te Almelo, Z/19/104397, het vervangen van reclame, 22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066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6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6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lagelaan 97 te Almelo, Z/19/104397, het vervangen van reclame,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67</meta:user-defined>
    <meta:user-defined meta:name="OVERHEIDop.GmbID/DC.identifier">gmb-2019-70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HS 2</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599 485130</meta:user-defined>
    <meta:user-defined meta:name="OVERHEIDop.versieInformatie"/>
  </office:meta>
</office:document-meta>
</file>