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boer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9 een besluit genomen op de aanvraag met zaaknummer O-2019-0102 voor een omgevingsvergunning voor het wijzigen van een brandveiligheidsconcept op locatie Vosboerweg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66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sboerweg 1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63</meta:user-defined>
    <meta:user-defined meta:name="OVERHEIDop.GmbID/DC.identifier">gmb-2019-70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S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633.6 478256</meta:user-defined>
    <meta:user-defined meta:name="OVERHEIDop.versieInformatie"/>
  </office:meta>
</office:document-meta>
</file>