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chterweg 2a '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rdrecht maken bekend dat zij voornemens zijn om met toepassing van artikel 2.12 lid 1, sub a onder 3° Wabo af te wijken van het bestemmingsplan Dubbeldam voor het (ver)bouwen een woning aan het koetshuis en een functiewijziging van de schuur op het perceel van de Achterweg 2A. Het projectgebied betreft het perceel Achterweg 2A in Dordrecht. De Achterweg 2A ligt in de wijk Dubbeldam in het Overkamppark.</text:p>
            <text:p text:style-name="common-al">De aanvraag met ontwerpbesluit “Achterweg 2a” (NL.IMRO.0505.PB024Achterweg-2001) en bijbehorende stukken liggen met ingang van 25 maart 2019 tijdens de openingsuren voor zes weken ter inzage in de hal van het Stadskantoor, Spuiboulevard 300, te Dordrecht. Het ontwerpbesluit is ook digitaal te raadplegen op  <text:a xlink:href="http://www.ruimtelijkeplannen.nl/" xlink:type="simple">www.ruimtelijkeplannen.nl</text:a>en op <text:a xlink:href="http://www.dordrecht.nl/ruimtelijke" xlink:type="simple">www.dordrecht.nl/ruimtelijkeplannen</text:a>.</text:p>
            <text:p text:style-name="common-al"/>
            <text:p text:style-name="common-al">Een ieder kan gedurende de termijn van terinzageligging (tot en met 6 mei 2019) bij het college van burgemeester en wethouders zienswijzen indienen over het ontwerpbesluit (adres: College van burgemeester en wethouders van Dordrecht, Postbus 8, 3300 AA Dordrecht). Deze zienswijzen dienen bij voorkeur schriftelijk te worden ingediend onder vermelding van “zienswijze ontwerpbesluit omgevingsvergunning Achterweg 2a”. </text:p>
            <text:p text:style-name="common-al">Voor het indienen van mondelinge zienswijzen dient tijdig, bij voorkeur uiterlijk 29 april 2019, een telefonische afspraak te worden gemaakt (telefoon 078 - 770 4951).</text:p>
            <text:p text:style-name="last-al"/>
            <text:p text:style-name="tekst_bottom"/>
          </text:section>
        </text:section>
        <text:section text:name="zakelijke-mededeling-sluiting_id1-3-2-2" text:style-name="zakelijke-mededeling-sluiting">
          <text:section text:name="ondertekening_id1-3-2-2-1">
            <text:p><text:span text:style-name="functie">Dordrecht, 22 maart 2019</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65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5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5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chterweg 2a '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53</meta:user-defined>
    <meta:user-defined meta:name="OVERHEIDop.GmbID/DC.identifier">gmb-2019-70653</meta:user-defined>
    <meta:user-defined meta:name="OVERHEID.TaxonomieBeleidsagenda/OVERHEID.category">Ruimte en infrastructuur | Organisatie en beleid</meta:user-defined>
    <meta:user-defined meta:name="OVERHEIDop.Ruimtelijkplan/OVERHEIDop.bekendmakingBetreffendePlan">NL.IMRO.0505.PB024Achterweg-20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R 135</meta:user-defined>
    <meta:user-defined meta:name="OVERHEIDop.woonplaats">Dordrecht</meta:user-defined>
    <meta:user-defined meta:name="OVERHEIDop.straatnaam">Overkampweg</meta:user-defined>
    <meta:user-defined meta:name="OVERHEIDgvop.Informatietype/DC.type">Plannen | ruimtelijk</meta:user-defined>
    <meta:user-defined meta:name="OVERHEID.Gemeente/OVERHEID.authority">Dordrecht</meta:user-defined>
    <meta:user-defined meta:name="OVERHEID.Gemeente/DCTERMS.publisher">Dordrecht</meta:user-defined>
    <meta:user-defined meta:name="OVERHEID.EPSG28992/DC.spatial">106722 422860</meta:user-defined>
    <meta:user-defined meta:name="OVERHEIDop.versieInformatie"/>
  </office:meta>
</office:document-meta>
</file>