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juni 2019 van 11.00 tot 14.30 uur, hardloopwedstrijd "Rondje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Gewijzigde vergunning verleend op 22 maart 2019</text:p>
            <text:p text:style-name="common-al"/>
            <text:p text:style-name="common-al">
            <text:span text:style-name="nadrukvet">2 juni</text:span>
            <text:span text:style-name="nadrukvet"> 2019 van 11.00 tot 14.30 uur, hardloopwedstrijd "Rondje Millingen", Millingen aan de Rijn</text:span>, <text:span text:style-name="nadrukvet">Gemeente Berg en Dal</text:span></text:p>
            <text:p text:style-name="common-al">Deze vergunning was  verleend voor 24 maart 2019. Het evenement is op verzoek van de organisatie verplaatst naar 2 juni 2019.</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65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juni 2019 van 11.00 tot 14.30 uur, hardloopwedstrijd "Rondje Milling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52</meta:user-defined>
    <meta:user-defined meta:name="OVERHEIDop.GmbID/DC.identifier">gmb-2019-70652</meta:user-defined>
    <meta:user-defined meta:name="OVERHEID.TaxonomieBeleidsagenda/OVERHEID.category">Openbare orde en veiligheid | Organisatie en beleid</meta:user-defined>
    <meta:user-defined meta:name="OVERHEIDop.referentienummer">Z-19-7302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W 186</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04 430984</meta:user-defined>
    <meta:user-defined meta:name="OVERHEIDop.versieInformatie"/>
  </office:meta>
</office:document-meta>
</file>