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4384, het wijzigen van de situatie (wijziging op bestaande vergunning Z/18/101947)) Van der Pollaan 10 te Almelo, 22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064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4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4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19/104384, het wijzigen van de situatie (wijziging op bestaande vergunning Z/18/101947)) Van der Pollaan 10 te Almelo, 2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41</meta:user-defined>
    <meta:user-defined meta:name="OVERHEIDop.GmbID/DC.identifier">gmb-2019-70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SH 8</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891.48 488721.66</meta:user-defined>
    <meta:user-defined meta:name="OVERHEIDop.versieInformatie"/>
  </office:meta>
</office:document-meta>
</file>