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ntuin, (11031863) plaatsen van een garderobecontainer, bouwhekken en plaskruis, op 18 en 19 mei, 14 juni en 15 juli 2019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4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4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rinsentuin, (11031863) plaatsen van een garderobecontainer, bouwhekken en plaskruis, op 18 en 19 mei, 14 juni en 15 juli 2019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40</meta:user-defined>
    <meta:user-defined meta:name="OVERHEIDop.GmbID/DC.identifier">gmb-2019-7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