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31 in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70</text:p>
            <text:p text:style-name="common-al">Datum ontvangst: 19 maart 2019</text:p>
            <text:p text:style-name="common-al">Omschrijving: Vinklaan 31 in Riethoven,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63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31 in Riethoven, kappen va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37</meta:user-defined>
    <meta:user-defined meta:name="OVERHEIDop.GmbID/DC.identifier">gmb-2019-70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3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99.72 374261.69</meta:user-defined>
    <meta:user-defined meta:name="OVERHEIDop.versieInformatie"/>
  </office:meta>
</office:document-meta>
</file>