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seltram-Rijssenbeeklaan, Gennep: Circ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Een circus van 26 juni t/m 30 juni 2019 op de Dieseltram-Rijssenbeeklaan in Gennep (2019-0239).</text:p>
            <text:p text:style-name="common-al">
            <text:span text:style-name="nadrukvet">Verzenddatum</text:span>
          </text:p>
            <text:p text:style-name="common-al">Dit besluit is verzonden op: 20 maart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063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3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3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seltram-Rijssenbeeklaan, Gennep: Circu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0631</meta:user-defined>
    <meta:user-defined meta:name="OVERHEIDop.GmbID/DC.identifier">gmb-2019-706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TE 31</meta:user-defined>
    <meta:user-defined meta:name="OVERHEIDop.woonplaats">Gennep</meta:user-defined>
    <meta:user-defined meta:name="OVERHEIDop.straatnaam">Dieseltram</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095 411830</meta:user-defined>
    <meta:user-defined meta:name="OVERHEIDop.versieInformatie"/>
  </office:meta>
</office:document-meta>
</file>