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egaliseren van een reclamebord aan de voorgevel van het pand, Korenmark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237</text:p>
            <text:p text:style-name="common-al">OLO-nummer: 4004367</text:p>
            <text:p text:style-name="common-al">Omschrijving: legaliseren van een reclamebord aan de voorgevel van het pand</text:p>
            <text:p text:style-name="common-al">Adres: Korenmarkt 39 </text:p>
            <text:p text:style-name="common-al">Activiteiten: Bouwen, Strijd Gebruik gronden/bouwwerken met RO </text:p>
            <text:p text:style-name="common-al">Besluit: Besluit verlenging behandeltermijn</text:p>
            <text:p text:style-name="common-al">Datum ondertekening: 19 december 2018</text:p>
            <text:p text:style-name="common-al">Datum verzending: 19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legaliseren van een reclamebord aan de voorgevel van het pand, Kore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63</meta:user-defined>
    <meta:user-defined meta:name="OVERHEIDop.GmbID/DC.identifier">gmb-2019-7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39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8 443901</meta:user-defined>
    <meta:user-defined meta:name="OVERHEIDop.versieInformatie"/>
  </office:meta>
</office:document-meta>
</file>