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chter de Hoven thv. nr.348, (11031968) plaatsen van een oplaadobject voor het opladen van elektrische voertuigen, verzenddatum 1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62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2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2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chter de Hoven thv. nr.348, (11031968) plaatsen van een oplaadobject voor het opladen van elektrische voertuigen, verzenddatum 1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25</meta:user-defined>
    <meta:user-defined meta:name="OVERHEIDop.GmbID/DC.identifier">gmb-2019-70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DA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63 579145</meta:user-defined>
    <meta:user-defined meta:name="OVERHEIDop.versieInformatie"/>
  </office:meta>
</office:document-meta>
</file>