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Concours Hippique Westerkwartier op 11 en 12 mei 2019 in Marum</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Westerkwartier een aanvraag ontvangen voor het organiseren van een Concours Hippique Westerkwartier op 11 en 12 mei 2019 achter Haarsterweg 29 in Marum. De aanvraag is geregistreerd onder zaaknummer Z201901024.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 (evenement)</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62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2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2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Concours Hippique Westerkwartier op 11 en 12 mei 2019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22</meta:user-defined>
    <meta:user-defined meta:name="OVERHEIDop.GmbID/DC.identifier">gmb-2019-70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VB 2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1105 572050</meta:user-defined>
    <meta:user-defined meta:name="OVERHEIDop.versieInformatie"/>
  </office:meta>
</office:document-meta>
</file>