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32041) promotieactie Jules Destrooper, op 4 mei 2019, verzenddatum 15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619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1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1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32041) promotieactie Jules Destrooper, op 4 mei 2019, verzenddatum 15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619</meta:user-defined>
    <meta:user-defined meta:name="OVERHEIDop.GmbID/DC.identifier">gmb-2019-70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