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elissant, Molendijk 63 (Maatschap Van der Wel) – exploitatievergunning Theetuin, geldig onbepaalde tijd, verzenddatum: 18/03/19, referentienummer: Z-19-1077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1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elissant, Molendijk 63 (Maatschap Van der Wel) – exploitatievergunning Theetuin, geldig onbepaalde tijd, verzenddatum: 18/03/19, referentienummer: Z-19-107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16</meta:user-defined>
    <meta:user-defined meta:name="OVERHEIDop.GmbID/DC.identifier">gmb-2019-706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A 63</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098 420182</meta:user-defined>
    <meta:user-defined meta:name="OVERHEIDop.versieInformatie"/>
  </office:meta>
</office:document-meta>
</file>