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Prinses Marie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Prinses Marielaan 13 te Baarn</text:span> (3743 JA) het kappen van een Esdoorn (22-03-2019)</text:p>
            <text:p text:style-name="common-al"/>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061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1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1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ning Prinses Marielaan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15</meta:user-defined>
    <meta:user-defined meta:name="OVERHEIDop.GmbID/DC.identifier">gmb-2019-70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A 13</meta:user-defined>
    <meta:user-defined meta:name="OVERHEIDop.woonplaats">Baarn</meta:user-defined>
    <meta:user-defined meta:name="OVERHEIDop.straatnaam">Prinses Mari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06 468874</meta:user-defined>
    <meta:user-defined meta:name="OVERHEIDop.versieInformatie"/>
  </office:meta>
</office:document-meta>
</file>