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mmerweg 8 in Steenderen, het saneren van asbest van stallen en een loods</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Bronckhorst een melding ontvangen voor het saneren van asbest van stallen en een loods aan de Emmerweg 8 in Steenderen. De melding is geregistreerd onder kenmerk 187618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61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1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1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mmerweg 8 in Steenderen, het saneren van asbest van stallen en e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12</meta:user-defined>
    <meta:user-defined meta:name="OVERHEIDop.GmbID/DC.identifier">gmb-2019-7061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LA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269</meta:user-defined>
    <meta:user-defined meta:name="OVERHEID.EPSG28992/DC.spatial">208092 452725</meta:user-defined>
    <meta:user-defined meta:name="OVERHEID.EPSG28992/DC.spatial">208159.01 452779.7</meta:user-defined>
    <meta:user-defined meta:name="OVERHEIDop.versieInformatie"/>
  </office:meta>
</office:document-meta>
</file>