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centrum Stiens, (11031361) Vaderdagbraderie, op 15 juni 2019, verzonden: 20-03-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611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1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1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centrum Stiens, (11031361) Vaderdagbraderie, op 15 juni 2019, verzonden: 20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611</meta:user-defined>
    <meta:user-defined meta:name="OVERHEIDop.GmbID/DC.identifier">gmb-2019-70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BG 2b</meta:user-defined>
    <meta:user-defined meta:name="OVERHEIDop.woonplaats">Stiens</meta:user-defined>
    <meta:user-defined meta:name="OVERHEIDop.straatnaam">Lange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33 586100</meta:user-defined>
    <meta:user-defined meta:name="OVERHEIDop.versieInformatie"/>
  </office:meta>
</office:document-meta>
</file>