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bbenbosweg 29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19 een besluit genomen op de aanvraag met zaaknummer O-2018-0609 voor een omgevingsvergunning voor het veranderen en vergroten van een woning op locatie Krabbenbosweg 29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061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1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1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rabbenbosweg 29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610</meta:user-defined>
    <meta:user-defined meta:name="OVERHEIDop.GmbID/DC.identifier">gmb-2019-70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EK 29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035.6 475279.7</meta:user-defined>
    <meta:user-defined meta:name="OVERHEIDop.versieInformatie"/>
  </office:meta>
</office:document-meta>
</file>