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pilbergenkade 2 Hoogezand Verlenging beslistermijn omgevingsvergunning (reguliere procedure) Z2018-00011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Van Spilbergenkade 2, 9601 GZ Hoogezand, voor de nieuwbouw van een winkel, verlengd tot en  met 26 februar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6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pilbergenkade 2 Hoogezand Verlenging beslistermijn omgevingsvergunning (reguliere procedure) Z2018-00011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61</meta:user-defined>
    <meta:user-defined meta:name="OVERHEIDop.GmbID/DC.identifier">gmb-2019-7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</meta:user-defined>
    <meta:user-defined meta:name="OVERHEIDop.woonplaats">Hoogezand</meta:user-defined>
    <meta:user-defined meta:name="OVERHEIDop.straatnaam">Van Spilbergen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32 576553</meta:user-defined>
    <meta:user-defined meta:name="OVERHEIDop.versieInformatie"/>
  </office:meta>
</office:document-meta>
</file>