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y’s Rotirol: EX</text:span>
          </text:p>
            <text:p text:style-name="common-al">innemen van een standplaats vanaf 28 maart 2019 op donderdag op het Hanzeplein in Kampen. De standplaats wordt ingenomen voor de verkoop van Surinaamse gerechten. De vergunning is geldig van 28 maart 2019 tot 28 maart 2024 </text:p>
            <text:p text:style-name="common-al">(verzenddatum 21-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60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nzeplein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08</meta:user-defined>
    <meta:user-defined meta:name="OVERHEIDop.GmbID/DC.identifier">gmb-2019-70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 11</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43 508200</meta:user-defined>
    <meta:user-defined meta:name="OVERHEIDop.versieInformatie"/>
  </office:meta>
</office:document-meta>
</file>