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Ter Apeler Courant en het streekblad van 20 maart 2019 een aangevraagde omgevingsvergunning gepubliceerd voor de activiteit slopen, terwij er een aanvraag is ingediend voor het plaatsen/bouwen van achttien zonnepanelen. Het betreft het volgende adres:</text:p>
            <text:p text:style-name="common-al">- De Bruilweg 2, Ter Apel, het plaatsen van achttien zonnepanelen, datum: 6 maart 2019.</text:p>
            <text:p text:style-name="common-al"/>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60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07</meta:user-defined>
    <meta:user-defined meta:name="OVERHEIDop.GmbID/DC.identifier">gmb-2019-7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K 2</meta:user-defined>
    <meta:user-defined meta:name="OVERHEIDop.woonplaats">Ter Apel</meta:user-defined>
    <meta:user-defined meta:name="OVERHEIDop.straatnaam">De Brui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742 544840</meta:user-defined>
    <meta:user-defined meta:name="OVERHEIDop.versieInformatie"/>
  </office:meta>
</office:document-meta>
</file>