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4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20 maart 2019            Ekkersrijt 4019, 5692 DB – gevelkozijnen worden deels verplaatst, vernieuwd en vergroot, drive items worden vervangen en de reclame wordt vernieuwd (BOUWEN / RECLAME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4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04</meta:user-defined>
    <meta:user-defined meta:name="OVERHEIDop.GmbID/DC.identifier">gmb-2019-7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DB 4019</meta:user-defined>
    <meta:user-defined meta:name="OVERHEIDop.woonplaats">Son en Breugel</meta:user-defined>
    <meta:user-defined meta:name="OVERHEIDop.straatnaam">Ekkersrijt|40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941 390116</meta:user-defined>
    <meta:user-defined meta:name="OVERHEIDop.versieInformatie"/>
  </office:meta>
</office:document-meta>
</file>