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rinksplein 15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voor het veranderen van de showroom/werkplaats tot 2 appartementen op locatie Wilderinksplein 15 in Hengelo. De aanvraag is geregistreerd onder zaaknummer O-2019-0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60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0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derinksplein 1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0603</meta:user-defined>
    <meta:user-defined meta:name="OVERHEIDop.GmbID/DC.identifier">gmb-2019-70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DV 1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527.7 475336</meta:user-defined>
    <meta:user-defined meta:name="OVERHEIDop.versieInformatie"/>
  </office:meta>
</office:document-meta>
</file>