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lverdijkje (sporthal), (11030548) kickbokswedstrijden, op 11 mei 2019, verzonden: 12-03-2019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60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0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0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alverdijkje (sporthal), (11030548) kickbokswedstrijden, op 11 mei 2019, verzonden: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02</meta:user-defined>
    <meta:user-defined meta:name="OVERHEIDop.GmbID/DC.identifier">gmb-2019-70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66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59 580042</meta:user-defined>
    <meta:user-defined meta:name="OVERHEIDop.versieInformatie"/>
  </office:meta>
</office:document-meta>
</file>