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94019 - Perceelnummer 3458 sectie A Herwendaalseweg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erceelnummer 3458 sectie A Herwendaalseweg te Groesbeek</text:p>
            <text:p text:style-name="tussenkopcur">Omschrijving : vervangen van bestaande duiker en het aanleggen van frontmuren</text:p>
            <text:p text:style-name="tussenkopcur">Datum ontvangst : 21 maart 2019</text:p>
            <text:p text:style-name="tussenkopcur">Zaaknummer ODRN : W.Z19.10311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60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0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0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94019 - Perceelnummer 3458 sectie A Herwendaalseweg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00</meta:user-defined>
    <meta:user-defined meta:name="OVERHEIDop.GmbID/DC.identifier">gmb-2019-70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eta:user-defined>
    <meta:user-defined meta:name="OVERHEIDop.woonplaats">Groesbeek</meta:user-defined>
    <meta:user-defined meta:name="OVERHEIDop.straatnaam">Herwendaal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64 420485</meta:user-defined>
    <meta:user-defined meta:name="OVERHEIDop.versieInformatie"/>
  </office:meta>
</office:document-meta>
</file>